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le1" style:family="table" style:master-page-name="First_20_Page">
      <style:table-properties style:width="17.926cm" fo:margin-left="-0.191cm" fo:margin-top="0cm" fo:margin-bottom="0cm" style:page-number="auto" table:align="left" style:writing-mode="lr-tb"/>
    </style:style>
    <style:style style:name="Table1.A" style:family="table-column">
      <style:table-column-properties style:column-width="9.44cm"/>
    </style:style>
    <style:style style:name="Table1.B" style:family="table-column">
      <style:table-column-properties style:column-width="8.48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993cm" fo:margin-left="-0.191cm" fo:margin-top="0cm" fo:margin-bottom="0cm" table:align="left" style:writing-mode="lr-tb"/>
    </style:style>
    <style:style style:name="Table2.A" style:family="table-column">
      <style:table-column-properties style:column-width="7.442cm"/>
    </style:style>
    <style:style style:name="Table2.B" style:family="table-column">
      <style:table-column-properties style:column-width="10.552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18cm solid #000001">
        <style:background-image/>
      </style:table-cell-properties>
    </style:style>
    <style:style style:name="Table2.A2" style:family="table-cell">
      <style:table-cell-properties fo:background-color="#e7e6e6" fo:padding-left="0.191cm" fo:padding-right="0.191cm" fo:padding-top="0cm" fo:padding-bottom="0cm" fo:border="0.018cm solid #000001">
        <style:background-image/>
      </style:table-cell-properties>
    </style:style>
    <style:style style:name="Table2.5" style:family="table-row">
      <style:table-row-properties style:min-row-height="1.873cm" style:keep-together="true" fo:keep-together="auto"/>
    </style:style>
    <style:style style:name="Table2.6" style:family="table-row">
      <style:table-row-properties style:min-row-height="1.277cm" style:keep-together="true" fo:keep-together="auto"/>
    </style:style>
    <style:style style:name="Table2.7" style:family="table-row">
      <style:table-row-properties style:min-row-height="2.224cm" style:keep-together="true" fo:keep-together="auto"/>
    </style:style>
    <style:style style:name="Table2.8" style:family="table-row">
      <style:table-row-properties style:min-row-height="0.125cm" style:keep-together="true" fo:keep-together="auto"/>
    </style:style>
    <style:style style:name="Table2.A12" style:family="table-cell">
      <style:table-cell-properties fo:background-color="#d9d9d9" fo:padding-left="0.191cm" fo:padding-right="0.191cm" fo:padding-top="0cm" fo:padding-bottom="0cm" fo:border="0.018cm solid #000001">
        <style:background-image/>
      </style:table-cell-properties>
    </style:style>
    <style:style style:name="Table3" style:family="table">
      <style:table-properties style:width="16.951cm" fo:margin-left="0.051cm" fo:margin-top="0cm" fo:margin-bottom="0cm" table:align="left" style:writing-mode="lr-tb"/>
    </style:style>
    <style:style style:name="Table3.A" style:family="table-column">
      <style:table-column-properties style:column-width="5.999cm"/>
    </style:style>
    <style:style style:name="Table3.B" style:family="table-column">
      <style:table-column-properties style:column-width="10.952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6.951cm" fo:margin-left="0.051cm" fo:margin-top="0cm" fo:margin-bottom="0cm" table:align="left" style:writing-mode="lr-tb"/>
    </style:style>
    <style:style style:name="Table4.A" style:family="table-column">
      <style:table-column-properties style:column-width="5.999cm"/>
    </style:style>
    <style:style style:name="Table4.B" style:family="table-column">
      <style:table-column-properties style:column-width="10.952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5" style:family="table">
      <style:table-properties style:width="17.002cm" fo:margin-left="0.051cm" fo:margin-top="0cm" fo:margin-bottom="0cm" table:align="left" style:writing-mode="lr-tb"/>
    </style:style>
    <style:style style:name="Table5.A" style:family="table-column">
      <style:table-column-properties style:column-width="5.999cm"/>
    </style:style>
    <style:style style:name="Table5.B" style:family="table-column">
      <style:table-column-properties style:column-width="11.003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7.002cm" fo:margin-left="0.051cm" fo:margin-top="0cm" fo:margin-bottom="0cm" table:align="left" style:writing-mode="lr-tb"/>
    </style:style>
    <style:style style:name="Table6.A" style:family="table-column">
      <style:table-column-properties style:column-width="5.999cm"/>
    </style:style>
    <style:style style:name="Table6.B" style:family="table-column">
      <style:table-column-properties style:column-width="11.003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Table7" style:family="table">
      <style:table-properties style:width="17.754cm" fo:margin-left="-0.25cm" fo:margin-top="0cm" fo:margin-bottom="0cm" table:align="left" style:writing-mode="lr-tb"/>
    </style:style>
    <style:style style:name="Table7.A" style:family="table-column">
      <style:table-column-properties style:column-width="4.249cm"/>
    </style:style>
    <style:style style:name="Table7.B" style:family="table-column">
      <style:table-column-properties style:column-width="4.001cm"/>
    </style:style>
    <style:style style:name="Table7.C" style:family="table-column">
      <style:table-column-properties style:column-width="4.5cm"/>
    </style:style>
    <style:style style:name="Table7.D" style:family="table-column">
      <style:table-column-properties style:column-width="5.004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left="0.018cm solid #000001" fo:border-right="none" fo:border-top="0.018cm solid #000001" fo:border-bottom="0.018cm solid #000001"/>
    </style:style>
    <style:style style:name="Table7.C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e7.D1" style:family="table-cell">
      <style:table-cell-properties fo:padding-left="0.191cm" fo:padding-right="0.191cm" fo:padding-top="0cm" fo:padding-bottom="0cm" fo:border="0.018cm solid #00000a"/>
    </style:style>
    <style:style style:name="Table7.A2" style:family="table-cell">
      <style:table-cell-properties fo:padding-left="0.191cm" fo:padding-right="0.191cm" fo:padding-top="0cm" fo:padding-bottom="0cm" fo:border-left="0.018cm solid #000001" fo:border-right="none" fo:border-top="none" fo:border-bottom="0.018cm solid #000001"/>
    </style:style>
    <style:style style:name="Table7.C2" style:family="table-cell">
      <style:table-cell-properties fo:padding-left="0.191cm" fo:padding-right="0.191cm" fo:padding-top="0cm" fo:padding-bottom="0cm" fo:border-left="0.018cm solid #000001" fo:border-right="0.018cm solid #00000a" fo:border-top="none" fo:border-bottom="0.018cm solid #000001"/>
    </style:style>
    <style:style style:name="Table8" style:family="table">
      <style:table-properties style:width="17.443cm" fo:margin-left="-0.191cm" fo:margin-top="0cm" fo:margin-bottom="0cm" table:align="left" style:writing-mode="lr-tb"/>
    </style:style>
    <style:style style:name="Table8.A" style:family="table-column">
      <style:table-column-properties style:column-width="8.689cm"/>
    </style:style>
    <style:style style:name="Table8.B" style:family="table-column">
      <style:table-column-properties style:column-width="8.754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none"/>
    </style:style>
    <style:style style:name="Table8.B1" style:family="table-cell">
      <style:table-cell-properties fo:padding-left="0.191cm" fo:padding-right="0.191cm" fo:padding-top="0cm" fo:padding-bottom="0cm" fo:border-left="none" fo:border-right="none" fo:border-top="none" fo:border-bottom="0.018cm solid #000001"/>
    </style:style>
    <style:style style:name="Table9" style:family="table">
      <style:table-properties style:width="18.004cm" fo:margin-left="-0.25cm" fo:margin-top="0cm" fo:margin-bottom="0cm" table:align="left" style:writing-mode="lr-tb"/>
    </style:style>
    <style:style style:name="Table9.A" style:family="table-column">
      <style:table-column-properties style:column-width="4.856cm"/>
    </style:style>
    <style:style style:name="Table9.B" style:family="table-column">
      <style:table-column-properties style:column-width="4.286cm"/>
    </style:style>
    <style:style style:name="Table9.C" style:family="table-column">
      <style:table-column-properties style:column-width="5.999cm"/>
    </style:style>
    <style:style style:name="Table9.D" style:family="table-column">
      <style:table-column-properties style:column-width="2.753cm"/>
    </style:style>
    <style:style style:name="Table9.E" style:family="table-column">
      <style:table-column-properties style:column-width="0.109cm"/>
    </style:style>
    <style:style style:name="Table9.1" style:family="table-row">
      <style:table-row-properties style:keep-together="true" fo:keep-together="auto"/>
    </style:style>
    <style:style style:name="Table9.A1"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e9.D1"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le9.D2" style:family="table-cell">
      <style:table-cell-properties fo:background-color="#ffffff" fo:padding-left="0.191cm" fo:padding-right="0.191cm" fo:padding-top="0cm" fo:padding-bottom="0cm" fo:border="0.018cm solid #00000a">
        <style:background-image/>
      </style:table-cell-properties>
    </style:style>
    <style:style style:name="Table9.A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9.C3"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0" style:family="table">
      <style:table-properties style:width="17.944cm" fo:margin-left="-0.191cm" fo:margin-top="0cm" fo:margin-bottom="0cm" table:align="left" style:writing-mode="lr-tb"/>
    </style:style>
    <style:style style:name="Table10.A" style:family="table-column">
      <style:table-column-properties style:column-width="8.941cm"/>
    </style:style>
    <style:style style:name="Table10.B" style:family="table-column">
      <style:table-column-properties style:column-width="9.003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none"/>
    </style:style>
    <style:style style:name="Table10.B1" style:family="table-cell">
      <style:table-cell-properties fo:padding-left="0.191cm" fo:padding-right="0.191cm" fo:padding-top="0cm" fo:padding-bottom="0cm" fo:border-left="none" fo:border-right="none" fo:border-top="none" fo:border-bottom="0.018cm solid #000001"/>
    </style:style>
    <style:style style:name="Table16" style:family="table">
      <style:table-properties style:width="17.443cm" fo:margin-left="-0.191cm" fo:margin-top="0cm" fo:margin-bottom="0cm" fo:break-before="page" table:align="left" style:writing-mode="lr-tb"/>
    </style:style>
    <style:style style:name="Table16.A" style:family="table-column">
      <style:table-column-properties style:column-width="8.689cm"/>
    </style:style>
    <style:style style:name="Table16.B" style:family="table-column">
      <style:table-column-properties style:column-width="8.754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none"/>
    </style:style>
    <style:style style:name="Table16.B1" style:family="table-cell">
      <style:table-cell-properties fo:padding-left="0.191cm" fo:padding-right="0.191cm" fo:padding-top="0cm" fo:padding-bottom="0cm" fo:border-left="none" fo:border-right="none" fo:border-top="none" fo:border-bottom="0.018cm solid #000001"/>
    </style:style>
    <style:style style:name="Table12" style:family="table">
      <style:table-properties style:width="16.951cm" fo:margin-left="0.051cm" fo:margin-top="0cm" fo:margin-bottom="0cm" table:align="left" style:writing-mode="lr-tb"/>
    </style:style>
    <style:style style:name="Table12.A" style:family="table-column">
      <style:table-column-properties style:column-width="5.999cm"/>
    </style:style>
    <style:style style:name="Table12.B" style:family="table-column">
      <style:table-column-properties style:column-width="10.952cm"/>
    </style:style>
    <style:style style:name="Table12.1" style:family="table-row">
      <style:table-row-properties style:keep-together="true" fo:keep-together="auto"/>
    </style:style>
    <style:style style:name="Table12.A1" style:family="table-cell">
      <style:table-cell-properties fo:background-color="#ffffff" fo:padding-left="0.191cm" fo:padding-right="0.191cm" fo:padding-top="0cm" fo:padding-bottom="0cm" fo:border="0.018cm solid #00000a">
        <style:background-image/>
      </style:table-cell-properties>
    </style:style>
    <style:style style:name="Table13" style:family="table">
      <style:table-properties style:width="17.253cm" fo:margin-left="0.051cm" fo:margin-top="0cm" fo:margin-bottom="0cm" table:align="left" style:writing-mode="lr-tb"/>
    </style:style>
    <style:style style:name="Table13.A" style:family="table-column">
      <style:table-column-properties style:column-width="8.999cm"/>
    </style:style>
    <style:style style:name="Table13.B" style:family="table-column">
      <style:table-column-properties style:column-width="2.501cm"/>
    </style:style>
    <style:style style:name="Table13.C" style:family="table-column">
      <style:table-column-properties style:column-width="2.498cm"/>
    </style:style>
    <style:style style:name="Table13.D" style:family="table-column">
      <style:table-column-properties style:column-width="3.254cm"/>
    </style:style>
    <style:style style:name="Table13.1" style:family="table-row">
      <style:table-row-properties style:keep-together="true" fo:keep-together="auto"/>
    </style:style>
    <style:style style:name="Table13.A1" style:family="table-cell">
      <style:table-cell-properties fo:background-color="#d9d9d9" fo:padding-left="0.191cm" fo:padding-right="0.191cm" fo:padding-top="0cm" fo:padding-bottom="0cm" fo:border="0.018cm solid #00000a">
        <style:background-image/>
      </style:table-cell-properties>
    </style:style>
    <style:style style:name="Table13.A2" style:family="table-cell">
      <style:table-cell-properties fo:background-color="#ffffff" fo:padding-left="0.191cm" fo:padding-right="0.191cm" fo:padding-top="0cm" fo:padding-bottom="0cm" fo:border="0.018cm solid #00000a">
        <style:background-image/>
      </style:table-cell-properties>
    </style:style>
    <style:style style:name="Table13.B2"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le13.C2" style:family="table-cell">
      <style:table-cell-properties fo:padding-left="0.191cm" fo:padding-right="0.191cm" fo:padding-top="0cm" fo:padding-bottom="0cm" fo:border="0.018cm solid #00000a"/>
    </style:style>
    <style:style style:name="Table13.12" style:family="table-row">
      <style:table-row-properties style:min-row-height="2.318cm" style:keep-together="true" fo:keep-together="auto"/>
    </style:style>
    <style:style style:name="Table13.A13" style:family="table-cell">
      <style:table-cell-properties style:vertical-align="bottom" fo:background-color="#d9d9d9" fo:padding-left="0.191cm" fo:padding-right="0.191cm" fo:padding-top="0cm" fo:padding-bottom="0cm" fo:border="0.018cm solid #00000a">
        <style:background-image/>
      </style:table-cell-properties>
    </style:style>
    <style:style style:name="Table14" style:family="table">
      <style:table-properties style:width="17.944cm" fo:margin-left="-0.191cm" fo:margin-top="0cm" fo:margin-bottom="0cm" table:align="left" style:writing-mode="lr-tb"/>
    </style:style>
    <style:style style:name="Table14.A" style:family="table-column">
      <style:table-column-properties style:column-width="9.19cm"/>
    </style:style>
    <style:style style:name="Table14.B" style:family="table-column">
      <style:table-column-properties style:column-width="8.754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none"/>
    </style:style>
    <style:style style:name="Table14.B1" style:family="table-cell">
      <style:table-cell-properties fo:padding-left="0.191cm" fo:padding-right="0.191cm" fo:padding-top="0cm" fo:padding-bottom="0cm" fo:border-left="none" fo:border-right="none" fo:border-top="none" fo:border-bottom="0.018cm solid #000001"/>
    </style:style>
    <style:style style:name="Table15" style:family="table">
      <style:table-properties style:width="16.574cm" fo:margin-left="-0.191cm" fo:margin-top="0cm" fo:margin-bottom="0cm" table:align="left" style:writing-mode="lr-tb"/>
    </style:style>
    <style:style style:name="Table15.A" style:family="table-column">
      <style:table-column-properties style:column-width="8.271cm"/>
    </style:style>
    <style:style style:name="Table15.B" style:family="table-column">
      <style:table-column-properties style:column-width="8.303cm"/>
    </style:style>
    <style:style style:name="Table15.1" style:family="table-row">
      <style:table-row-properties style:min-row-height="5.914cm" style:keep-together="true" fo:keep-together="auto"/>
    </style:style>
    <style:style style:name="Table15.A1" style:family="table-cell">
      <style:table-cell-properties fo:padding-left="0.191cm" fo:padding-right="0.191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text-properties fo:text-transform="uppercase" fo:font-size="11pt" fo:language="lv" fo:country="LV" style:font-size-asian="11pt" style:font-size-complex="11pt"/>
    </style:style>
    <style:style style:name="P5" style:family="paragraph" style:parent-style-name="Standard">
      <style:paragraph-properties fo:text-align="center" style:justify-single-word="false"/>
      <style:text-properties fo:text-transform="uppercase" fo:font-size="11pt" fo:language="lv" fo:country="LV" style:font-size-asian="11pt" style:font-size-complex="11pt"/>
    </style:style>
    <style:style style:name="P6" style:family="paragraph" style:parent-style-name="Standard">
      <style:text-properties fo:text-transform="uppercase" fo:font-size="11pt" fo:language="lv" fo:country="LV" fo:font-weight="bold" style:font-size-asian="11pt" style:font-weight-asian="bold" style:font-size-complex="11pt"/>
    </style:style>
    <style:style style:name="P7" style:family="paragraph" style:parent-style-name="Standard">
      <style:paragraph-properties fo:text-align="center" style:justify-single-word="false"/>
      <style:text-properties fo:text-transform="uppercase" fo:font-size="11pt" fo:language="lv" fo:country="LV" fo:font-weight="bold" style:font-size-asian="11pt" style:font-weight-asian="bold" style:font-size-complex="11pt"/>
    </style:style>
    <style:style style:name="P8" style:family="paragraph" style:parent-style-name="Standard">
      <style:paragraph-properties fo:text-align="end" style:justify-single-word="false"/>
      <style:text-properties fo:text-transform="uppercase" fo:font-size="11pt" fo:language="lv" fo:country="LV" fo:font-weight="bold" style:font-size-asian="11pt" style:font-weight-asian="bold" style:font-size-complex="11pt"/>
    </style:style>
    <style:style style:name="P9" style:family="paragraph" style:parent-style-name="Standard">
      <style:paragraph-properties fo:line-height="150%" fo:text-align="center" style:justify-single-word="false"/>
      <style:text-properties fo:text-transform="uppercase" fo:font-size="11pt" fo:language="lv" fo:country="LV" fo:font-weight="bold" style:font-size-asian="11pt" style:font-weight-asian="bold" style:font-size-complex="11pt"/>
    </style:style>
    <style:style style:name="P10" style:family="paragraph" style:parent-style-name="Standard">
      <style:paragraph-properties fo:line-height="150%" fo:text-align="center" style:justify-single-word="false">
        <style:tab-stops>
          <style:tab-stop style:position="0.501cm"/>
        </style:tab-stops>
      </style:paragraph-properties>
      <style:text-properties fo:text-transform="uppercase" fo:font-size="14pt" fo:language="lv" fo:country="LV" fo:font-weight="bold" style:font-size-asian="14pt" style:font-weight-asian="bold" style:font-size-complex="14pt"/>
    </style:style>
    <style:style style:name="P11" style:family="paragraph" style:parent-style-name="Standard">
      <style:paragraph-properties fo:text-align="center" style:justify-single-word="false"/>
      <style:text-properties fo:text-transform="uppercase" fo:font-size="14pt" fo:language="lv" fo:country="LV" fo:font-weight="bold" style:font-size-asian="14pt" style:font-weight-asian="bold" style:font-size-complex="14pt"/>
    </style:style>
    <style:style style:name="P12" style:family="paragraph" style:parent-style-name="Standard">
      <style:paragraph-properties fo:text-align="center" style:justify-single-word="false"/>
      <style:text-properties fo:text-transform="uppercase" fo:language="lv" fo:country="LV" fo:font-weight="bold" style:font-weight-asian="bold" style:font-size-complex="12pt" style:font-weight-complex="bold"/>
    </style:style>
    <style:style style:name="P13" style:family="paragraph" style:parent-style-name="Standard">
      <style:paragraph-properties fo:text-align="center" style:justify-single-word="false"/>
      <style:text-properties fo:text-transform="uppercase" fo:letter-spacing="0.035cm"/>
    </style:style>
    <style:style style:name="P14" style:family="paragraph" style:parent-style-name="Standard">
      <style:text-properties fo:font-size="11pt" fo:language="lv" fo:country="LV" style:font-size-asian="11pt" style:font-size-complex="11pt"/>
    </style:style>
    <style:style style:name="P15" style:family="paragraph" style:parent-style-name="Standard">
      <style:paragraph-properties fo:text-align="end" style:justify-single-word="false"/>
      <style:text-properties fo:font-size="11pt" fo:language="lv" fo:country="LV" style:font-size-asian="11pt" style:font-size-complex="11pt"/>
    </style:style>
    <style:style style:name="P16" style:family="paragraph" style:parent-style-name="Standard">
      <style:paragraph-properties fo:text-align="justify" style:justify-single-word="false"/>
      <style:text-properties fo:font-size="11pt" fo:language="lv" fo:country="LV" style:font-size-asian="11pt" style:font-size-complex="11pt"/>
    </style:style>
    <style:style style:name="P17" style:family="paragraph" style:parent-style-name="Standard">
      <style:paragraph-properties fo:text-align="justify" style:justify-single-word="false" fo:hyphenation-ladder-count="no-limit"/>
      <style:text-properties fo:font-size="11pt" fo:language="lv" fo:country="LV" style:font-size-asian="11pt" style:font-size-complex="11pt" fo:hyphenate="false" fo:hyphenation-remain-char-count="2" fo:hyphenation-push-char-count="2"/>
    </style:style>
    <style:style style:name="P18" style:family="paragraph" style:parent-style-name="Standard">
      <style:paragraph-properties fo:text-align="center" style:justify-single-word="false"/>
      <style:text-properties fo:font-size="11pt" fo:language="lv" fo:country="LV" style:font-size-asian="11pt" style:font-size-complex="11pt"/>
    </style:style>
    <style:style style:name="P19" style:family="paragraph" style:parent-style-name="Standard">
      <style:paragraph-properties fo:line-height="150%" fo:text-align="end" style:justify-single-word="false"/>
      <style:text-properties fo:font-size="11pt" fo:language="lv" fo:country="LV" style:font-size-asian="11pt" style:font-size-complex="11pt"/>
    </style:style>
    <style:style style:name="P20" style:family="paragraph" style:parent-style-name="Standard">
      <style:paragraph-properties fo:line-height="150%" fo:text-align="justify" style:justify-single-word="false"/>
      <style:text-properties fo:font-size="11pt" fo:language="lv" fo:country="LV" style:font-size-asian="11pt" style:font-size-complex="11pt"/>
    </style:style>
    <style:style style:name="P21" style:family="paragraph" style:parent-style-name="Standard">
      <style:text-properties fo:font-size="11pt" fo:language="lv" fo:country="LV" style:font-size-asian="11pt" style:language-asian="en" style:country-asian="US" style:font-size-complex="11pt"/>
    </style:style>
    <style:style style:name="P22" style:family="paragraph" style:parent-style-name="Standard">
      <style:paragraph-properties fo:text-align="justify" style:justify-single-word="false"/>
      <style:text-properties fo:font-size="11pt" fo:language="lv" fo:country="LV" style:font-size-asian="11pt" style:language-asian="en" style:country-asian="US" style:font-size-complex="11pt"/>
    </style:style>
    <style:style style:name="P23" style:family="paragraph" style:parent-style-name="Standard">
      <style:paragraph-properties fo:text-align="justify" style:justify-single-word="false" fo:hyphenation-ladder-count="no-limit"/>
      <style:text-properties fo:font-size="11pt" fo:language="lv" fo:country="LV" style:font-size-asian="11pt" style:font-size-complex="9pt" fo:hyphenate="false" fo:hyphenation-remain-char-count="2" fo:hyphenation-push-char-count="2"/>
    </style:style>
    <style:style style:name="P24" style:family="paragraph" style:parent-style-name="Standard">
      <style:paragraph-properties fo:text-align="justify" style:justify-single-word="false">
        <style:tab-stops>
          <style:tab-stop style:position="0.25cm"/>
        </style:tab-stops>
      </style:paragraph-properties>
      <style:text-properties fo:font-size="11pt" fo:language="lv" fo:country="LV" style:font-size-asian="11pt" style:font-size-complex="9pt"/>
    </style:style>
    <style:style style:name="P25" style:family="paragraph" style:parent-style-name="Standard">
      <style:text-properties fo:font-size="11pt" fo:language="lv" fo:country="LV" fo:font-weight="bold" style:font-size-asian="11pt" style:font-weight-asian="bold" style:font-size-complex="11pt"/>
    </style:style>
    <style:style style:name="P26" style:family="paragraph" style:parent-style-name="Standard">
      <style:paragraph-properties fo:text-align="center" style:justify-single-word="false"/>
      <style:text-properties fo:font-size="11pt" fo:language="lv" fo:country="LV" fo:font-weight="bold" style:font-size-asian="11pt" style:font-weight-asian="bold" style:font-size-complex="11pt"/>
    </style:style>
    <style:style style:name="P27" style:family="paragraph" style:parent-style-name="Standard">
      <style:text-properties fo:font-size="11pt" fo:language="lv" fo:country="LV" fo:font-weight="bold" style:font-size-asian="11pt" style:language-asian="en" style:country-asian="US" style:font-weight-asian="bold" style:font-size-complex="11pt" style:font-weight-complex="bold"/>
    </style:style>
    <style:style style:name="P28" style:family="paragraph" style:parent-style-name="Standard">
      <style:paragraph-properties fo:text-align="justify" style:justify-single-word="false"/>
      <style:text-properties fo:font-size="11pt" fo:language="lv" fo:country="LV" fo:font-weight="bold" style:font-size-asian="11pt" style:language-asian="en" style:country-asian="US" style:font-weight-asian="bold" style:font-size-complex="11pt" style:font-weight-complex="bold"/>
    </style:style>
    <style:style style:name="P29" style:family="paragraph" style:parent-style-name="Standard">
      <style:paragraph-properties fo:text-align="justify" style:justify-single-word="false"/>
      <style:text-properties fo:font-size="11pt" fo:language="lv" fo:country="LV" fo:font-weight="bold" style:font-size-asian="11pt" style:language-asian="en" style:country-asian="US" style:font-weight-asian="bold" style:font-size-complex="11pt"/>
    </style:style>
    <style:style style:name="P30" style:family="paragraph" style:parent-style-name="Standard">
      <style:paragraph-properties fo:text-align="center" style:justify-single-word="false"/>
      <style:text-properties fo:font-size="11pt" fo:language="lv" fo:country="LV" fo:font-weight="bold" style:letter-kerning="true" style:font-name-asian="Arial2" style:font-size-asian="11pt" style:font-weight-asian="bold" style:font-size-complex="11pt" style:font-weight-complex="bold"/>
    </style:style>
    <style:style style:name="P31" style:family="paragraph" style:parent-style-name="Standard">
      <style:text-properties fo:font-size="11pt" fo:language="lv" fo:country="LV" style:letter-kerning="true" style:font-name-asian="Arial2" style:font-size-asian="11pt" style:font-size-complex="11pt"/>
    </style:style>
    <style:style style:name="P32" style:family="paragraph" style:parent-style-name="Standard">
      <style:text-properties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style:font-size-asian="11pt" style:font-size-complex="9pt"/>
    </style:style>
    <style:style style:name="P34" style:family="paragraph" style:parent-style-name="Standard">
      <style:paragraph-properties fo:text-align="end" style:justify-single-word="false"/>
      <style:text-properties fo:font-size="11pt" style:font-size-asian="11pt" style:font-size-complex="11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0.501cm"/>
        </style:tab-stops>
      </style:paragraph-properties>
    </style:style>
    <style:style style:name="P37" style:family="paragraph" style:parent-style-name="Standard">
      <style:paragraph-properties fo:line-height="0.353cm"/>
      <style:text-properties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25cm"/>
        </style:tab-stops>
      </style:paragraph-properties>
    </style:style>
    <style:style style:name="P40" style:family="paragraph" style:parent-style-name="Standard">
      <style:paragraph-properties fo:line-height="0.497cm" fo:text-align="justify" style:justify-single-word="false"/>
      <style:text-properties fo:font-size="14pt" fo:language="lv" fo:country="LV" fo:font-weight="bold" style:font-size-asian="14pt" style:font-weight-asian="bold" style:font-size-complex="14pt" style:font-weight-complex="bold"/>
    </style:style>
    <style:style style:name="P41" style:family="paragraph" style:parent-style-name="Standard">
      <style:paragraph-properties fo:line-height="0.012cm"/>
      <style:text-properties fo:font-size="10pt" style:font-size-asian="10pt"/>
    </style:style>
    <style:style style:name="P42" style:family="paragraph" style:parent-style-name="Standard">
      <style:paragraph-properties fo:line-height="0.497cm" fo:text-align="justify" style:justify-single-word="false"/>
      <style:text-properties fo:font-size="10pt" style:font-size-asian="10pt"/>
    </style:style>
    <style:style style:name="P43" style:family="paragraph" style:parent-style-name="Standard">
      <style:text-properties style:text-position="super 58%" fo:font-size="11pt" fo:language="lv" fo:country="LV" style:font-size-asian="11pt" style:font-size-complex="11pt"/>
    </style:style>
    <style:style style:name="P44" style:family="paragraph" style:parent-style-name="Standard">
      <style:text-properties fo:color="#00000a" fo:font-size="11pt" style:font-size-asian="11pt" style:font-size-complex="11pt"/>
    </style:style>
    <style:style style:name="P45" style:family="paragraph" style:parent-style-name="Standard">
      <style:paragraph-properties fo:text-align="center" style:justify-single-word="false"/>
      <style:text-properties fo:font-weight="bold" style:font-weight-asian="bold" style:font-size-complex="12pt" style:font-weight-complex="bold"/>
    </style:style>
    <style:style style:name="P46" style:family="paragraph" style:parent-style-name="Standard">
      <style:paragraph-properties fo:text-align="justify" style:justify-single-word="false"/>
      <style:text-properties fo:color="#000000" fo:font-size="11pt" fo:language="lv" fo:country="LV" style:font-size-asian="11pt" style:language-asian="en" style:country-asian="US" style:font-size-complex="11pt"/>
    </style:style>
    <style:style style:name="P47" style:family="paragraph" style:parent-style-name="Standard">
      <style:paragraph-properties fo:margin-left="0.751cm" fo:margin-right="0cm" fo:text-align="justify" style:justify-single-word="false" fo:text-indent="-0.751cm" style:auto-text-indent="false"/>
    </style:style>
    <style:style style:name="P48" style:family="paragraph" style:parent-style-name="Standard">
      <style:paragraph-properties fo:margin-left="0.751cm" fo:margin-right="0cm" fo:text-align="justify" style:justify-single-word="false" fo:text-indent="-0.751cm" style:auto-text-indent="false"/>
      <style:text-properties fo:font-size="11pt" fo:language="lv" fo:country="LV" style:font-size-asian="11pt" style:font-size-complex="11pt"/>
    </style:style>
    <style:style style:name="P49" style:family="paragraph" style:parent-style-name="Standard">
      <style:paragraph-properties fo:margin-left="0cm" fo:margin-right="0cm" fo:text-indent="1.27cm" style:auto-text-indent="false"/>
      <style:text-properties fo:language="lv" fo:country="LV" style:language-asian="ru" style:country-asian="RU" style:font-size-complex="12pt"/>
    </style:style>
    <style:style style:name="P50" style:family="paragraph" style:parent-style-name="Standard">
      <style:paragraph-properties fo:margin-left="0cm" fo:margin-right="0cm" fo:text-indent="1.27cm" style:auto-text-indent="false"/>
      <style:text-properties fo:font-size="11pt" fo:language="lv" fo:country="LV" style:font-size-asian="11pt" style:font-size-complex="11pt"/>
    </style:style>
    <style:style style:name="P51" style:family="paragraph" style:parent-style-name="Standard">
      <style:paragraph-properties fo:margin-left="0cm" fo:margin-right="0cm" fo:text-indent="1.27cm" style:auto-text-indent="false"/>
      <style:text-properties fo:font-size="11pt" fo:language="fr" fo:country="BE" fo:font-weight="bold" style:font-size-asian="11pt" style:font-weight-asian="bold" style:font-size-complex="11pt"/>
    </style:style>
    <style:style style:name="P52" style:family="paragraph" style:parent-style-name="Text_20_body_20_indent">
      <style:paragraph-properties fo:margin-left="0cm" fo:margin-right="0cm" fo:margin-top="0cm" fo:margin-bottom="0cm" fo:text-align="justify" style:justify-single-word="false" fo:text-indent="1.27cm" style:auto-text-indent="false"/>
    </style:style>
    <style:style style:name="P53" style:family="paragraph" style:parent-style-name="Text_20_body_20_indent">
      <style:paragraph-properties fo:margin-left="0cm" fo:margin-right="0cm" fo:margin-top="0cm" fo:margin-bottom="0cm" fo:text-align="justify" style:justify-single-word="false" fo:text-indent="1.27cm" style:auto-text-indent="false"/>
      <style:text-properties style:font-name="Times New Roman" style:font-size-complex="12pt" style:font-weight-complex="bold"/>
    </style:style>
    <style:style style:name="P54" style:family="paragraph" style:parent-style-name="Standard">
      <style:paragraph-properties fo:margin-left="1.27cm" fo:margin-right="0cm" fo:text-align="center" style:justify-single-word="false" fo:text-indent="-0.66cm" style:auto-text-indent="false"/>
    </style:style>
    <style:style style:name="P55" style:family="paragraph" style:parent-style-name="Standard">
      <style:paragraph-properties fo:margin-left="0.501cm" fo:margin-right="0cm" fo:text-align="justify" style:justify-single-word="false" fo:text-indent="0cm" style:auto-text-indent="false"/>
      <style:text-properties fo:language="lv" fo:country="LV" fo:font-weight="bold" style:font-weight-asian="bold" style:font-size-complex="12pt" style:font-weight-complex="bold"/>
    </style:style>
    <style:style style:name="P56" style:family="paragraph" style:parent-style-name="Standard">
      <style:paragraph-properties fo:margin-left="0.501cm" fo:margin-right="0cm" fo:text-align="justify" style:justify-single-word="false" fo:orphans="0" fo:widows="0" fo:text-indent="0cm" style:auto-text-indent="false">
        <style:tab-stops>
          <style:tab-stop style:position="0.751cm"/>
        </style:tab-stops>
      </style:paragraph-properties>
      <style:text-properties fo:font-size="14pt" fo:language="lv" fo:country="LV" style:font-size-asian="14pt" style:font-size-complex="14pt" style:font-weight-complex="bold"/>
    </style:style>
    <style:style style:name="P57" style:family="paragraph" style:parent-style-name="List_20_Paragraph">
      <style:paragraph-properties fo:margin-left="0.501cm" fo:margin-right="0cm" fo:text-indent="0cm" style:auto-text-indent="false"/>
    </style:style>
    <style:style style:name="P58" style:family="paragraph" style:parent-style-name="List_20_Paragraph">
      <style:paragraph-properties fo:margin-left="0.501cm" fo:margin-right="0cm" fo:text-align="justify" style:justify-single-word="false" fo:text-indent="0cm" style:auto-text-indent="false"/>
    </style:style>
    <style:style style:name="P59" style:family="paragraph" style:parent-style-name="List_20_Paragraph">
      <style:paragraph-properties fo:margin-left="0.501cm" fo:margin-right="0cm" fo:text-align="justify" style:justify-single-word="false" fo:orphans="0" fo:widows="0" fo:text-indent="0cm" style:auto-text-indent="false"/>
    </style:style>
    <style:style style:name="P60"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style>
    <style:style style:name="P61" style:family="paragraph" style:parent-style-name="List_20_Paragraph">
      <style:paragraph-properties fo:margin-left="0.501cm" fo:margin-right="0cm" fo:text-align="justify" style:justify-single-word="false" fo:text-indent="0cm" style:auto-text-indent="false">
        <style:tab-stops>
          <style:tab-stop style:position="0.25cm"/>
        </style:tab-stops>
      </style:paragraph-properties>
    </style:style>
    <style:style style:name="P62" style:family="paragraph" style:parent-style-name="List_20_Paragraph">
      <style:paragraph-properties fo:margin-left="0.501cm" fo:margin-right="0cm" fo:text-align="justify" style:justify-single-word="false" fo:text-indent="0cm" style:auto-text-indent="false">
        <style:tab-stops>
          <style:tab-stop style:position="0.25cm"/>
        </style:tab-stops>
      </style:paragraph-properties>
      <style:text-properties fo:font-size="14pt" style:font-size-asian="14pt" style:font-size-complex="14pt"/>
    </style:style>
    <style:style style:name="P63" style:family="paragraph" style:parent-style-name="Standard">
      <style:paragraph-properties fo:margin-top="0cm" fo:margin-bottom="0.212cm" fo:text-align="justify" style:justify-single-word="false"/>
      <style:text-properties fo:font-size="11pt" fo:language="lv" fo:country="LV" style:font-size-asian="11pt" style:font-size-complex="11pt"/>
    </style:style>
    <style:style style:name="P64" style:family="paragraph" style:parent-style-name="Standard">
      <style:paragraph-properties fo:margin-top="0cm" fo:margin-bottom="0.212cm" fo:text-align="center" style:justify-single-word="false"/>
      <style:text-properties fo:font-size="11pt" fo:language="lv" fo:country="LV" style:font-size-asian="11pt" style:font-size-complex="11pt"/>
    </style:style>
    <style:style style:name="P65" style:family="paragraph" style:parent-style-name="Standard">
      <style:paragraph-properties fo:margin-top="0cm" fo:margin-bottom="0.212cm" fo:text-align="end" style:justify-single-word="false"/>
      <style:text-properties fo:font-size="11pt" fo:language="lv" fo:country="LV" style:font-size-asian="11pt" style:font-size-complex="11pt"/>
    </style:style>
    <style:style style:name="P66" style:family="paragraph" style:parent-style-name="Standard">
      <style:paragraph-properties fo:margin-top="0cm" fo:margin-bottom="0.212cm" fo:text-align="center" style:justify-single-word="false"/>
      <style:text-properties fo:font-size="11pt" fo:language="lv" fo:country="LV" fo:font-weight="bold" style:font-size-asian="11pt" style:font-weight-asian="bold" style:font-size-complex="11pt"/>
    </style:style>
    <style:style style:name="P67" style:family="paragraph" style:parent-style-name="Standard">
      <style:paragraph-properties fo:margin-top="0cm" fo:margin-bottom="0.212cm" fo:text-align="center" style:justify-single-word="false"/>
      <style:text-properties fo:font-size="11pt" style:font-size-asian="11pt" style:font-size-complex="11pt"/>
    </style:style>
    <style:style style:name="P68" style:family="paragraph" style:parent-style-name="naisf">
      <style:paragraph-properties fo:margin-top="0cm" fo:margin-bottom="0.212cm"/>
      <style:text-properties fo:font-size="11pt" fo:language="lv" fo:country="LV" style:font-size-asian="11pt" style:font-size-complex="11pt"/>
    </style:style>
    <style:style style:name="P69" style:family="paragraph" style:parent-style-name="Standard">
      <style:paragraph-properties fo:margin-left="0cm" fo:margin-right="-0.092cm" fo:line-height="98%" fo:text-align="justify" style:justify-single-word="false" fo:text-indent="0cm" style:auto-text-indent="false"/>
    </style:style>
    <style:style style:name="P70" style:family="paragraph" style:parent-style-name="Standard">
      <style:paragraph-properties fo:margin-left="0cm" fo:margin-right="-0.092cm" fo:line-height="98%" fo:text-align="justify" style:justify-single-word="false" fo:text-indent="0cm" style:auto-text-indent="false"/>
      <style:text-properties fo:font-size="11pt" fo:language="lv" fo:country="LV" style:font-size-asian="11pt" style:font-size-complex="9pt"/>
    </style:style>
    <style:style style:name="P71" style:family="paragraph" style:parent-style-name="List_20_Paragraph">
      <style:paragraph-properties fo:margin-left="0.751cm" fo:margin-right="0cm" fo:text-align="justify" style:justify-single-word="false" fo:text-indent="0cm" style:auto-text-indent="false">
        <style:tab-stops>
          <style:tab-stop style:position="1.27cm"/>
        </style:tab-stops>
      </style:paragraph-properties>
      <style:text-properties fo:font-weight="bold" style:font-weight-asian="bold" style:font-weight-complex="bold"/>
    </style:style>
    <style:style style:name="P72" style:family="paragraph" style:parent-style-name="List_20_Paragraph">
      <style:paragraph-properties fo:margin-left="0.751cm" fo:margin-right="0cm" fo:line-height="0.497cm" fo:text-align="justify" style:justify-single-word="false" fo:text-indent="0cm" style:auto-text-indent="false"/>
    </style:style>
    <style:style style:name="P73" style:family="paragraph" style:parent-style-name="Standard">
      <style:paragraph-properties fo:keep-with-next="always"/>
      <style:text-properties fo:font-size="11pt" fo:language="lv" fo:country="LV" style:font-size-asian="11pt" style:font-size-complex="11pt"/>
    </style:style>
    <style:style style:name="P74" style:family="paragraph" style:parent-style-name="Standard">
      <style:paragraph-properties fo:text-align="center" style:justify-single-word="false" fo:keep-with-next="always"/>
      <style:text-properties fo:font-size="11pt" fo:language="lv" fo:country="LV" style:font-size-asian="11pt" style:font-size-complex="11pt"/>
    </style:style>
    <style:style style:name="P75" style:family="paragraph" style:parent-style-name="Standard">
      <style:paragraph-properties fo:text-align="justify" style:justify-single-word="false" fo:keep-with-next="always"/>
      <style:text-properties fo:font-size="11pt" fo:language="lv" fo:country="LV" style:font-size-asian="11pt" style:font-size-complex="11pt"/>
    </style:style>
    <style:style style:name="P76" style:family="paragraph" style:parent-style-name="Standard">
      <style:paragraph-properties fo:keep-with-next="always"/>
      <style:text-properties fo:font-size="11pt" fo:language="lv" fo:country="LV" style:font-size-asian="11pt" style:font-size-complex="11pt" style:font-weight-complex="bold"/>
    </style:style>
    <style:style style:name="P77" style:family="paragraph" style:parent-style-name="Standard">
      <style:paragraph-properties fo:keep-with-next="always"/>
      <style:text-properties fo:font-size="11pt" fo:language="lv" fo:country="LV" fo:font-weight="bold" style:font-size-asian="11pt" style:font-weight-asian="bold" style:font-size-complex="11pt"/>
    </style:style>
    <style:style style:name="P78" style:family="paragraph" style:parent-style-name="Standard">
      <style:paragraph-properties fo:text-align="center" style:justify-single-word="false" fo:keep-with-next="always"/>
      <style:text-properties fo:font-size="11pt" fo:language="lv" fo:country="LV" fo:font-weight="bold" style:font-size-asian="11pt" style:font-weight-asian="bold" style:font-size-complex="11pt"/>
    </style:style>
    <style:style style:name="P79" style:family="paragraph" style:parent-style-name="Standard">
      <style:paragraph-properties fo:margin-left="0cm" fo:margin-right="0.085cm" fo:text-indent="0cm" style:auto-text-indent="false"/>
      <style:text-properties fo:font-size="11pt" fo:language="lv" fo:country="LV" style:font-size-asian="11pt" style:font-size-complex="11pt"/>
    </style:style>
    <style:style style:name="P80" style:family="paragraph" style:parent-style-name="Standard">
      <style:paragraph-properties fo:margin-left="0cm" fo:margin-right="0.085cm" fo:text-align="center" style:justify-single-word="false" fo:text-indent="0cm" style:auto-text-indent="false"/>
      <style:text-properties fo:font-size="11pt" fo:language="lv" fo:country="LV" fo:font-weight="bold" style:font-size-asian="11pt" style:font-weight-asian="bold" style:font-size-complex="11pt"/>
    </style:style>
    <style:style style:name="P81" style:family="paragraph" style:parent-style-name="Standard">
      <style:paragraph-properties fo:margin-left="0cm" fo:margin-right="0.085cm" fo:text-align="end" style:justify-single-word="false" fo:text-indent="0cm" style:auto-text-indent="false" fo:break-before="page"/>
      <style:text-properties fo:font-size="11pt" fo:language="lv" fo:country="LV" style:font-size-asian="11pt" style:font-size-complex="11pt"/>
    </style:style>
    <style:style style:name="P82" style:family="paragraph" style:parent-style-name="Standard">
      <style:paragraph-properties fo:margin-left="1.752cm" fo:margin-right="0cm" fo:text-align="justify" style:justify-single-word="false" fo:text-indent="-1cm" style:auto-text-indent="false"/>
    </style:style>
    <style:style style:name="P83" style:family="paragraph" style:parent-style-name="Standard">
      <style:paragraph-properties fo:margin-left="1.752cm" fo:margin-right="0cm" fo:text-align="justify" style:justify-single-word="false" fo:text-indent="-1cm" style:auto-text-indent="false"/>
      <style:text-properties fo:font-size="11pt" fo:language="lv" fo:country="LV" style:font-size-asian="11pt" style:font-size-complex="11pt"/>
    </style:style>
    <style:style style:name="P84" style:family="paragraph" style:parent-style-name="Standard">
      <style:paragraph-properties fo:margin-left="0.751cm" fo:margin-right="0.085cm" fo:text-align="justify" style:justify-single-word="false" fo:text-indent="-0.751cm" style:auto-text-indent="false"/>
    </style:style>
    <style:style style:name="P85" style:family="paragraph" style:parent-style-name="Standard">
      <style:paragraph-properties fo:margin-left="0.751cm" fo:margin-right="0.085cm" fo:text-align="justify" style:justify-single-word="false" fo:text-indent="-0.751cm" style:auto-text-indent="false"/>
      <style:text-properties fo:font-size="11pt" fo:language="lv" fo:country="LV" style:font-size-asian="11pt" style:font-size-complex="11pt"/>
    </style:style>
    <style:style style:name="P86" style:family="paragraph" style:parent-style-name="Standard">
      <style:paragraph-properties fo:margin-left="0cm" fo:margin-right="0cm" fo:text-align="justify" style:justify-single-word="false" fo:text-indent="0.953cm" style:auto-text-indent="false"/>
    </style:style>
    <style:style style:name="P87" style:family="paragraph" style:parent-style-name="Standard">
      <style:paragraph-properties fo:margin-left="1cm" fo:margin-right="0cm" fo:text-align="justify" style:justify-single-word="false" fo:text-indent="0.25cm" style:auto-text-indent="false"/>
    </style:style>
    <style:style style:name="P88" style:family="paragraph" style:parent-style-name="Header">
      <style:paragraph-properties fo:margin-left="0cm" fo:margin-right="0.046cm" fo:text-align="center" style:justify-single-word="false" fo:text-indent="0cm" style:auto-text-indent="false"/>
      <style:text-properties fo:text-transform="uppercase" fo:font-size="11pt" fo:language="lv" fo:country="LV" fo:font-weight="bold" style:letter-kerning="true" style:font-name-asian="Arial2" style:font-size-asian="11pt" style:font-weight-asian="bold" style:font-size-complex="11pt" style:font-weight-complex="bold"/>
    </style:style>
    <style:style style:name="P89" style:family="paragraph" style:parent-style-name="Header">
      <style:paragraph-properties fo:margin-left="0cm" fo:margin-right="0.046cm" fo:text-align="end" style:justify-single-word="false" fo:text-indent="0cm" style:auto-text-indent="false"/>
      <style:text-properties fo:text-transform="uppercase" fo:font-size="11pt" fo:language="lv" fo:country="LV" fo:font-weight="bold" style:letter-kerning="true" style:font-name-asian="Arial2" style:font-size-asian="11pt" style:font-weight-asian="bold" style:font-size-complex="11pt" style:font-weight-complex="bold"/>
    </style:style>
    <style:style style:name="P90" style:family="paragraph" style:parent-style-name="Title">
      <style:paragraph-properties fo:text-align="end" style:justify-single-word="false"/>
      <style:text-properties fo:font-size="11pt" fo:language="lv" fo:country="LV" fo:font-weight="normal" style:font-size-asian="11pt" style:font-weight-asian="normal" style:font-size-complex="11pt"/>
    </style:style>
    <style:style style:name="P91" style:family="paragraph" style:parent-style-name="List_20_Paragraph1">
      <style:paragraph-properties fo:margin-left="0cm" fo:margin-right="0cm" fo:margin-top="0cm" fo:margin-bottom="0.212cm" fo:text-indent="0cm" style:auto-text-indent="false">
        <style:tab-stops>
          <style:tab-stop style:position="16.51cm" style:type="right" style:leader-style="dotted" style:leader-text="."/>
        </style:tab-stops>
      </style:paragraph-properties>
      <style:text-properties style:font-name="Times New Roman"/>
    </style:style>
    <style:style style:name="P92" style:family="paragraph" style:parent-style-name="List_20_Paragraph">
      <style:paragraph-properties fo:margin-left="0cm" fo:margin-right="0cm" fo:margin-top="0cm" fo:margin-bottom="0.212cm" fo:text-align="justify" style:justify-single-word="false" fo:text-indent="0cm" style:auto-text-indent="false"/>
    </style:style>
    <style:style style:name="P93" style:family="paragraph" style:parent-style-name="List_20_Paragraph">
      <style:paragraph-properties fo:margin-left="0cm" fo:margin-right="0cm" fo:margin-top="0cm" fo:margin-bottom="0.212cm" fo:text-align="center" style:justify-single-word="false" fo:text-indent="0cm" style:auto-text-indent="false" style:punctuation-wrap="hanging"/>
      <style:text-properties fo:font-size="11pt" fo:font-weight="bold" style:font-size-asian="11pt" style:font-weight-asian="bold" style:font-size-complex="11pt"/>
    </style:style>
    <style:style style:name="P94" style:family="paragraph" style:parent-style-name="List_20_Paragraph">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95" style:family="paragraph" style:parent-style-name="Text_20_body_20_indent">
      <style:paragraph-properties fo:margin-left="0cm" fo:margin-right="0cm" fo:margin-top="0cm" fo:margin-bottom="0cm" fo:text-align="center" style:justify-single-word="false" fo:text-indent="0cm" style:auto-text-indent="false"/>
    </style:style>
    <style:style style:name="P96" style:family="paragraph" style:parent-style-name="Text_20_body_20_indent">
      <style:paragraph-properties fo:margin-left="0cm" fo:margin-right="0cm" fo:margin-top="0cm" fo:margin-bottom="0cm" fo:text-align="center" style:justify-single-word="false" fo:text-indent="0cm" style:auto-text-indent="false"/>
      <style:text-properties fo:text-transform="uppercase" style:font-name="Times New Roman" fo:font-size="11pt" fo:font-weight="bold" style:font-size-asian="11pt" style:font-weight-asian="bold" style:font-size-complex="11pt"/>
    </style:style>
    <style:style style:name="P97" style:family="paragraph" style:parent-style-name="Text_20_body_20_indent">
      <style:paragraph-properties fo:margin-left="0cm" fo:margin-right="0cm" fo:margin-top="0cm" fo:margin-bottom="0cm" fo:text-align="center" style:justify-single-word="false" fo:text-indent="0cm" style:auto-text-indent="false"/>
      <style:text-properties fo:font-size="11pt" fo:language="lv" fo:country="LV" style:font-size-asian="11pt" style:font-size-complex="11pt"/>
    </style:style>
    <style:style style:name="P98"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99" style:family="paragraph" style:parent-style-name="Standard">
      <style:paragraph-properties fo:margin-left="0cm" fo:margin-right="0cm" fo:text-align="end" style:justify-single-word="false" fo:text-indent="0cm" style:auto-text-indent="false"/>
    </style:style>
    <style:style style:name="P100" style:family="paragraph" style:parent-style-name="Standard">
      <style:paragraph-properties fo:margin-left="0cm" fo:margin-right="0cm" fo:text-align="end" style:justify-single-word="false" fo:text-indent="0cm" style:auto-text-indent="false"/>
      <style:text-properties fo:font-size="11pt" fo:language="lv" fo:country="LV" fo:font-weight="bold" style:font-size-asian="11pt" style:font-weight-asian="bold" style:font-size-complex="11pt"/>
    </style:style>
    <style:style style:name="P101" style:family="paragraph" style:parent-style-name="List_20_Paragraph">
      <style:paragraph-properties fo:margin-left="0.501cm" fo:margin-right="0.21cm" fo:text-align="justify" style:justify-single-word="false" fo:text-indent="0.769cm" style:auto-text-indent="false"/>
    </style:style>
    <style:style style:name="P102" style:family="paragraph" style:parent-style-name="List_20_Paragraph">
      <style:paragraph-properties fo:margin-left="0.501cm" fo:margin-right="-0.092cm" fo:line-height="98%" fo:text-align="justify" style:justify-single-word="false" fo:text-indent="0cm" style:auto-text-indent="false"/>
    </style:style>
    <style:style style:name="P103" style:family="paragraph" style:parent-style-name="List_20_Paragraph">
      <style:paragraph-properties fo:margin-left="0.501cm" fo:margin-right="-0.092cm" fo:line-height="97%" fo:text-align="justify" style:justify-single-word="false" fo:text-indent="0cm" style:auto-text-indent="false"/>
      <style:text-properties fo:font-size="10pt" style:font-size-asian="10pt" style:font-size-complex="10pt"/>
    </style:style>
    <style:style style:name="P104" style:family="paragraph" style:parent-style-name="List_20_Paragraph">
      <style:paragraph-properties fo:margin-left="1.637cm" fo:margin-right="0cm" fo:text-align="justify" style:justify-single-word="false" fo:text-indent="0cm" style:auto-text-indent="false">
        <style:tab-stops>
          <style:tab-stop style:position="0.25cm"/>
        </style:tab-stops>
      </style:paragraph-properties>
      <style:text-properties fo:font-size="14pt" style:font-size-asian="14pt" style:font-size-complex="14pt"/>
    </style:style>
    <style:style style:name="P105" style:family="paragraph" style:parent-style-name="List_20_Paragraph">
      <style:paragraph-properties fo:margin-left="0.356cm" fo:margin-right="0cm" fo:text-align="justify" style:justify-single-word="false" fo:text-indent="0cm" style:auto-text-indent="false"/>
      <style:text-properties fo:font-size="11pt" style:font-size-asian="11pt" style:font-size-complex="11pt"/>
    </style:style>
    <style:style style:name="P106" style:family="paragraph" style:parent-style-name="List_20_Paragraph">
      <style:paragraph-properties fo:margin-left="1.771cm" fo:margin-right="-0.092cm" fo:line-height="97%" fo:text-align="justify" style:justify-single-word="false" fo:text-indent="0.769cm" style:auto-text-indent="false"/>
    </style:style>
    <style:style style:name="P107" style:family="paragraph" style:parent-style-name="List_20_Paragraph">
      <style:paragraph-properties fo:margin-left="3.175cm" fo:margin-right="0cm" fo:text-align="justify" style:justify-single-word="false" fo:text-indent="0cm" style:auto-text-indent="false">
        <style:tab-stops>
          <style:tab-stop style:position="0.751cm"/>
          <style:tab-stop style:position="2cm"/>
        </style:tab-stops>
      </style:paragraph-properties>
      <style:text-properties fo:font-size="16pt" style:font-size-asian="16pt" style:font-size-complex="16pt"/>
    </style:style>
    <style:style style:name="P108" style:family="paragraph" style:parent-style-name="Standard">
      <style:paragraph-properties fo:margin-left="5.962cm" fo:margin-right="0cm" fo:text-indent="0cm" style:auto-text-indent="false"/>
      <style:text-properties fo:language="lv" fo:country="LV" style:font-size-complex="12pt"/>
    </style:style>
    <style:style style:name="P109" style:family="paragraph" style:parent-style-name="Standard">
      <style:paragraph-properties fo:margin-left="1.501cm" fo:margin-right="0cm" fo:text-align="justify" style:justify-single-word="false" fo:text-indent="0cm" style:auto-text-indent="false"/>
      <style:text-properties fo:language="lv" fo:country="LV" style:font-size-complex="12pt"/>
    </style:style>
    <style:style style:name="P110" style:family="paragraph" style:parent-style-name="Standard">
      <style:paragraph-properties fo:margin-left="1.501cm" fo:margin-right="0cm" fo:text-align="justify" style:justify-single-word="false" fo:text-indent="0cm" style:auto-text-indent="false">
        <style:tab-stops>
          <style:tab-stop style:position="0.751cm"/>
        </style:tab-stops>
      </style:paragraph-properties>
      <style:text-properties fo:language="lv" fo:country="LV" style:font-size-complex="12pt"/>
    </style:style>
    <style:style style:name="P111" style:family="paragraph" style:parent-style-name="Standard">
      <style:paragraph-properties fo:margin-left="0.039cm" fo:margin-right="0cm" fo:margin-top="0cm" fo:margin-bottom="0.212cm" fo:text-align="justify" style:justify-single-word="false" fo:text-indent="0cm" style:auto-text-indent="false"/>
      <style:text-properties fo:font-size="11pt" style:font-size-asian="11pt" style:font-size-complex="11pt" style:font-weight-complex="bold"/>
    </style:style>
    <style:style style:name="P112" style:family="paragraph" style:parent-style-name="Standard">
      <style:paragraph-properties fo:margin-left="-0.056cm" fo:margin-right="0cm" fo:margin-top="0cm" fo:margin-bottom="0.212cm" fo:text-align="justify" style:justify-single-word="false" fo:text-indent="0cm" style:auto-text-indent="false"/>
      <style:text-properties fo:font-size="11pt" fo:language="lv" fo:country="LV" style:font-size-asian="11pt" style:font-size-complex="11pt" style:font-weight-complex="bold"/>
    </style:style>
    <style:style style:name="P113" style:family="paragraph" style:parent-style-name="Standard">
      <style:paragraph-properties fo:margin-left="0.561cm" fo:margin-right="0cm" fo:text-indent="-0.561cm" style:auto-text-indent="false">
        <style:tab-stops>
          <style:tab-stop style:position="4.501cm"/>
          <style:tab-stop style:position="7.595cm"/>
          <style:tab-stop style:position="7.62cm" style:type="center"/>
          <style:tab-stop style:position="12.495cm"/>
          <style:tab-stop style:position="15.24cm" style:type="right"/>
        </style:tab-stops>
      </style:paragraph-properties>
      <style:text-properties fo:font-size="11pt" fo:language="lv" fo:country="LV" style:font-size-asian="11pt" style:font-size-complex="11pt"/>
    </style:style>
    <style:style style:name="P114" style:family="paragraph" style:parent-style-name="Standard">
      <style:paragraph-properties fo:margin-left="1cm" fo:margin-right="0.085cm" fo:text-align="justify" style:justify-single-word="false" fo:text-indent="-0.249cm" style:auto-text-indent="false"/>
      <style:text-properties fo:font-size="11pt" fo:language="lv" fo:country="LV" style:font-size-asian="11pt" style:font-size-complex="11pt"/>
    </style:style>
    <style:style style:name="P115" style:family="paragraph" style:parent-style-name="Standard">
      <style:paragraph-properties fo:margin-left="0cm" fo:margin-right="-0.443cm" fo:text-indent="0cm" style:auto-text-indent="false"/>
      <style:text-properties fo:font-size="11pt" fo:language="lv" fo:country="LV" style:font-size-asian="11pt" style:font-size-complex="11pt"/>
    </style:style>
    <style:style style:name="P116" style:family="paragraph" style:parent-style-name="Standard">
      <style:paragraph-properties fo:margin-top="0.212cm" fo:margin-bottom="0.212cm" fo:text-align="end" style:justify-single-word="false">
        <style:tab-stops>
          <style:tab-stop style:position="0cm"/>
        </style:tab-stops>
      </style:paragraph-properties>
      <style:text-properties fo:font-size="11pt" fo:language="lv" fo:country="LV" style:font-size-asian="11pt" style:language-asian="en" style:country-asian="US" style:font-size-complex="11pt"/>
    </style:style>
    <style:style style:name="P117" style:family="paragraph" style:parent-style-name="Standard">
      <style:paragraph-properties fo:margin-top="0.212cm" fo:margin-bottom="0.212cm" fo:text-align="end" style:justify-single-word="false">
        <style:tab-stops>
          <style:tab-stop style:position="0cm"/>
        </style:tab-stops>
      </style:paragraph-properties>
      <style:text-properties fo:font-size="11pt" fo:language="lv" fo:country="LV" fo:font-style="italic" style:font-size-asian="11pt" style:language-asian="en" style:country-asian="US" style:font-style-asian="italic" style:font-size-complex="11pt"/>
    </style:style>
    <style:style style:name="P118" style:family="paragraph" style:parent-style-name="Standard">
      <style:paragraph-properties fo:margin-top="0.212cm" fo:margin-bottom="0.212cm" fo:text-align="center" style:justify-single-word="false">
        <style:tab-stops>
          <style:tab-stop style:position="0cm"/>
        </style:tab-stops>
      </style:paragraph-properties>
      <style:text-properties fo:font-size="11pt" fo:language="lv" fo:country="LV" fo:font-weight="bold" style:font-size-asian="11pt" style:language-asian="en" style:country-asian="US" style:font-weight-asian="bold" style:font-size-complex="11pt"/>
    </style:style>
    <style:style style:name="P119" style:family="paragraph" style:parent-style-name="Title">
      <style:paragraph-properties fo:text-align="end" style:justify-single-word="false" fo:break-before="page"/>
      <style:text-properties fo:font-size="11pt" fo:language="lv" fo:country="LV" fo:font-weight="normal" style:font-size-asian="11pt" style:font-weight-asian="normal" style:font-size-complex="11pt"/>
    </style:style>
    <style:style style:name="P120" style:family="paragraph" style:parent-style-name="Title">
      <style:paragraph-properties fo:text-align="end" style:justify-single-word="false" fo:break-before="page"/>
      <style:text-properties fo:font-size="11pt" fo:font-weight="normal" style:font-size-asian="11pt" style:font-weight-asian="normal" style:font-size-complex="11pt" style:font-weight-complex="bold"/>
    </style:style>
    <style:style style:name="P121" style:family="paragraph" style:parent-style-name="List_20_Paragraph">
      <style:paragraph-properties fo:margin-left="0.751cm" fo:margin-right="0cm" fo:margin-top="0cm" fo:margin-bottom="0.212cm" fo:text-align="center" style:justify-single-word="false" fo:text-indent="-0.626cm" style:auto-text-indent="false"/>
      <style:text-properties fo:font-weight="bold" style:font-weight-asian="bold"/>
    </style:style>
    <style:style style:name="P122" style:family="paragraph" style:parent-style-name="_33_rd_20_level_20__28_subprovision_29_">
      <style:paragraph-properties fo:margin-left="0.635cm" fo:margin-right="0cm" fo:margin-top="0.212cm" fo:margin-bottom="0.212cm" fo:text-indent="0cm" style:auto-text-indent="false">
        <style:tab-stops>
          <style:tab-stop style:position="1.905cm"/>
        </style:tab-stops>
      </style:paragraph-properties>
      <style:text-properties fo:font-size="11pt" fo:background-color="#ff0000" style:font-size-asian="11pt" style:font-size-complex="11pt"/>
    </style:style>
    <style:style style:name="P123" style:family="paragraph" style:parent-style-name="List_20_Paragraph">
      <style:paragraph-properties fo:text-align="justify" style:justify-single-word="false"/>
      <style:text-properties fo:font-size="11pt" style:font-size-asian="11pt" style:font-size-complex="11pt"/>
    </style:style>
    <style:style style:name="P124" style:family="paragraph" style:parent-style-name="Standard" style:list-style-name="WWNum7">
      <style:paragraph-properties fo:text-align="justify" style:justify-single-word="false"/>
      <style:text-properties fo:language="lv" fo:country="LV" style:font-size-complex="12pt"/>
    </style:style>
    <style:style style:name="P125" style:family="paragraph" style:parent-style-name="Standard" style:list-style-name="WWNum4">
      <style:text-properties fo:font-size="11pt" fo:language="lv" fo:country="LV" style:font-size-asian="11pt" style:language-asian="en" style:country-asian="US" style:font-size-complex="11pt"/>
    </style:style>
    <style:style style:name="P126" style:family="paragraph" style:parent-style-name="Standard" style:list-style-name="WWNum4">
      <style:paragraph-properties fo:text-align="justify" style:justify-single-word="false"/>
      <style:text-properties fo:font-size="11pt" fo:language="lv" fo:country="LV" style:font-size-asian="11pt" style:language-asian="en" style:country-asian="US" style:font-size-complex="11pt"/>
    </style:style>
    <style:style style:name="P127" style:family="paragraph" style:parent-style-name="Standard" style:list-style-name="WWNum5">
      <style:paragraph-properties fo:text-align="justify" style:justify-single-word="false">
        <style:tab-stops>
          <style:tab-stop style:position="1cm"/>
        </style:tab-stops>
      </style:paragraph-properties>
      <style:text-properties fo:font-size="11pt" fo:language="lv" fo:country="LV" style:font-size-asian="11pt" style:language-asian="en" style:country-asian="US" style:font-size-complex="11pt"/>
    </style:style>
    <style:style style:name="P128" style:family="paragraph" style:parent-style-name="Standard" style:list-style-name="WWNum5">
      <style:paragraph-properties fo:text-align="justify" style:justify-single-word="false"/>
      <style:text-properties fo:font-size="11pt" fo:language="lv" fo:country="LV" style:font-size-asian="11pt" style:language-asian="en" style:country-asian="US" style:font-size-complex="11pt"/>
    </style:style>
    <style:style style:name="P129" style:family="paragraph" style:parent-style-name="Standard" style:list-style-name="WWNum6">
      <style:paragraph-properties fo:text-align="justify" style:justify-single-word="false"/>
      <style:text-properties fo:font-size="11pt" fo:language="lv" fo:country="LV" style:font-size-asian="11pt" style:language-asian="en" style:country-asian="US" style:font-size-complex="11pt"/>
    </style:style>
    <style:style style:name="P130" style:family="paragraph" style:parent-style-name="Standard" style:list-style-name="WWNum6">
      <style:paragraph-properties fo:text-align="justify" style:justify-single-word="false">
        <style:tab-stops/>
      </style:paragraph-properties>
      <style:text-properties fo:font-size="11pt" fo:language="lv" fo:country="LV" style:font-size-asian="11pt" style:language-asian="en" style:country-asian="US" style:font-size-complex="11pt"/>
    </style:style>
    <style:style style:name="P131" style:family="paragraph" style:parent-style-name="Standard" style:list-style-name="WWNum5">
      <style:text-properties fo:font-size="11pt" fo:language="lv" fo:country="LV" style:font-size-asian="11pt" style:language-asian="en" style:country-asian="US" style:font-size-complex="11pt"/>
    </style:style>
    <style:style style:name="P132" style:family="paragraph" style:parent-style-name="Standard" style:list-style-name="WWNum4">
      <style:paragraph-properties fo:text-align="justify" style:justify-single-word="false"/>
    </style:style>
    <style:style style:name="P133" style:family="paragraph" style:parent-style-name="Standard" style:list-style-name="WWNum8">
      <style:paragraph-properties fo:margin-left="5.502cm" fo:margin-right="4.501cm" fo:text-align="center" style:justify-single-word="false" fo:text-indent="-0.75cm" style:auto-text-indent="false" fo:break-before="page"/>
      <style:text-properties fo:font-weight="bold" style:font-weight-asian="bold" style:font-size-complex="12pt" style:font-weight-complex="bold"/>
    </style:style>
    <style:style style:name="P134" style:family="paragraph" style:parent-style-name="Standard" style:list-style-name="WWNum7">
      <style:paragraph-properties fo:margin-left="0.751cm" fo:margin-right="0cm" fo:text-indent="-0.751cm" style:auto-text-indent="false"/>
      <style:text-properties fo:language="lv" fo:country="LV" fo:font-weight="bold" style:font-weight-asian="bold" style:font-size-complex="12pt"/>
    </style:style>
    <style:style style:name="P135" style:family="paragraph" style:parent-style-name="Standard" style:list-style-name="WWNum3">
      <style:paragraph-properties fo:margin-left="0.751cm" fo:margin-right="0cm" fo:text-align="justify" style:justify-single-word="false" fo:text-indent="-0.751cm" style:auto-text-indent="false"/>
    </style:style>
    <style:style style:name="P136" style:family="paragraph" style:parent-style-name="Standard" style:list-style-name="WWNum3">
      <style:paragraph-properties fo:margin-left="0.751cm" fo:margin-right="0cm" fo:text-align="justify" style:justify-single-word="false" fo:text-indent="-0.751cm" style:auto-text-indent="false"/>
      <style:text-properties fo:font-size="11pt" fo:language="lv" fo:country="LV" style:font-size-asian="11pt" style:font-size-complex="11pt"/>
    </style:style>
    <style:style style:name="P137" style:family="paragraph" style:parent-style-name="Standard" style:list-style-name="WWNum7">
      <style:paragraph-properties fo:margin-left="1.251cm" fo:margin-right="0cm" fo:text-align="justify" style:justify-single-word="false" fo:text-indent="-1cm" style:auto-text-indent="false"/>
      <style:text-properties fo:language="lv" fo:country="LV" style:font-size-complex="12pt"/>
    </style:style>
    <style:style style:name="P138" style:family="paragraph" style:parent-style-name="Standard" style:list-style-name="WWNum7">
      <style:paragraph-properties fo:margin-left="0.501cm" fo:margin-right="0cm" fo:text-align="justify" style:justify-single-word="false" fo:text-indent="0cm" style:auto-text-indent="false"/>
    </style:style>
    <style:style style:name="P139" style:family="paragraph" style:parent-style-name="Standard" style:list-style-name="WWNum7">
      <style:paragraph-properties fo:margin-left="0.501cm" fo:margin-right="0cm" fo:text-align="justify" style:justify-single-word="false" fo:orphans="0" fo:widows="0" fo:text-indent="0cm" style:auto-text-indent="false">
        <style:tab-stops>
          <style:tab-stop style:position="1.251cm"/>
        </style:tab-stops>
      </style:paragraph-properties>
    </style:style>
    <style:style style:name="P140" style:family="paragraph" style:parent-style-name="Standard" style:list-style-name="WWNum7">
      <style:paragraph-properties fo:margin-left="0.501cm" fo:margin-right="0cm" fo:text-align="justify" style:justify-single-word="false" fo:text-indent="0cm" style:auto-text-indent="false"/>
      <style:text-properties fo:language="lv" fo:country="LV" style:font-size-complex="12pt"/>
    </style:style>
    <style:style style:name="P141" style:family="paragraph" style:parent-style-name="Standard" style:list-style-name="WWNum7">
      <style:paragraph-properties fo:margin-left="0.501cm" fo:margin-right="0cm" fo:text-align="justify" style:justify-single-word="false" fo:orphans="0" fo:widows="0" fo:text-indent="0cm" style:auto-text-indent="false">
        <style:tab-stops>
          <style:tab-stop style:position="0.751cm"/>
        </style:tab-stops>
      </style:paragraph-properties>
      <style:text-properties fo:language="lv" fo:country="LV" style:font-name-asian="Calibri1" style:font-size-complex="12pt"/>
    </style:style>
    <style:style style:name="P142" style:family="paragraph" style:parent-style-name="Standard" style:list-style-name="WWNum7">
      <style:paragraph-properties fo:margin-left="0.501cm" fo:margin-right="0cm" fo:text-align="justify" style:justify-single-word="false" fo:orphans="0" fo:widows="0" fo:text-indent="0cm" style:auto-text-indent="false">
        <style:tab-stops>
          <style:tab-stop style:position="0.751cm"/>
        </style:tab-stops>
      </style:paragraph-properties>
      <style:text-properties fo:language="lv" fo:country="LV" style:font-name-asian="Calibri1" style:language-asian="ar" style:country-asian="SA" style:font-size-complex="12pt" style:font-weight-complex="bold"/>
    </style:style>
    <style:style style:name="P143" style:family="paragraph" style:parent-style-name="Standard" style:list-style-name="WWNum7">
      <style:paragraph-properties fo:margin-left="0.501cm" fo:margin-right="0cm" fo:text-align="justify" style:justify-single-word="false" fo:orphans="0" fo:widows="0" fo:text-indent="0cm" style:auto-text-indent="false">
        <style:tab-stops>
          <style:tab-stop style:position="0.751cm"/>
          <style:tab-stop style:position="1.251cm"/>
        </style:tab-stops>
      </style:paragraph-properties>
      <style:text-properties fo:color="#000000"/>
    </style:style>
    <style:style style:name="P144" style:family="paragraph" style:parent-style-name="Standard" style:list-style-name="WWNum7">
      <style:paragraph-properties fo:margin-left="0.501cm" fo:margin-right="0cm" fo:text-align="justify" style:justify-single-word="false" fo:orphans="0" fo:widows="0" fo:text-indent="0cm" style:auto-text-indent="false">
        <style:tab-stops>
          <style:tab-stop style:position="0.751cm"/>
        </style:tab-stops>
      </style:paragraph-properties>
      <style:text-properties fo:color="#000000" fo:language="lv" fo:country="LV" style:font-size-complex="12pt"/>
    </style:style>
    <style:style style:name="P145" style:family="paragraph" style:parent-style-name="Standard" style:list-style-name="WWNum7">
      <style:paragraph-properties fo:margin-left="0.751cm" fo:margin-right="0cm" fo:text-align="justify" style:justify-single-word="false" fo:text-indent="0cm" style:auto-text-indent="false"/>
      <style:text-properties fo:language="lv" fo:country="LV" style:font-size-complex="12pt"/>
    </style:style>
    <style:style style:name="P146" style:family="paragraph" style:parent-style-name="Standard" style:list-style-name="WWNum7">
      <style:paragraph-properties fo:margin-left="0.751cm" fo:margin-right="0cm" fo:text-align="justify" style:justify-single-word="false" fo:text-indent="0cm" style:auto-text-indent="false"/>
    </style:style>
    <style:style style:name="P147" style:family="paragraph" style:parent-style-name="Standard">
      <style:paragraph-properties fo:margin-left="0.75cm" fo:margin-right="0cm" fo:text-align="justify" style:justify-single-word="false" fo:text-indent="-0.75cm" style:auto-text-indent="false" fo:keep-with-next="always"/>
      <style:text-properties fo:font-size="11pt" fo:language="lv" fo:country="LV" fo:font-weight="bold" style:font-size-asian="11pt" style:font-weight-asian="bold" style:font-size-complex="11pt"/>
    </style:style>
    <style:style style:name="P148" style:family="paragraph" style:parent-style-name="Standard">
      <style:paragraph-properties fo:margin-left="0.75cm" fo:margin-right="0cm" fo:text-align="justify" style:justify-single-word="false" fo:text-indent="-0.75cm" style:auto-text-indent="false" fo:keep-with-next="always"/>
    </style:style>
    <style:style style:name="P149" style:family="paragraph" style:parent-style-name="Standard">
      <style:paragraph-properties fo:keep-with-next="always"/>
      <style:text-properties fo:font-size="11pt" fo:language="lv" fo:country="LV" fo:font-weight="bold" style:font-size-asian="11pt" style:font-weight-asian="bold" style:font-size-complex="11pt"/>
    </style:style>
    <style:style style:name="P150" style:family="paragraph" style:parent-style-name="Standard">
      <style:paragraph-properties fo:text-align="justify" style:justify-single-word="false" fo:keep-with-next="always"/>
      <style:text-properties fo:font-size="11pt" fo:language="lv" fo:country="LV" fo:font-weight="bold" style:font-size-asian="11pt" style:font-weight-asian="bold" style:font-size-complex="11pt"/>
    </style:style>
    <style:style style:name="P151" style:family="paragraph" style:parent-style-name="Standard" style:list-style-name="WWNum2">
      <style:paragraph-properties fo:margin-left="0.561cm" fo:margin-right="0cm" fo:text-indent="-0.501cm" style:auto-text-indent="false" fo:background-color="#ffffff">
        <style:background-image/>
      </style:paragraph-properties>
      <style:text-properties fo:font-size="11pt" fo:language="lv" fo:country="LV" style:font-size-asian="11pt" style:font-size-complex="11pt"/>
    </style:style>
    <style:style style:name="P152" style:family="paragraph" style:parent-style-name="Standard">
      <style:paragraph-properties fo:margin-top="0.423cm" fo:margin-bottom="0.106cm" fo:text-align="justify" style:justify-single-word="false" fo:keep-with-next="always">
        <style:tab-stops>
          <style:tab-stop style:position="16.933cm" style:type="right"/>
        </style:tab-stops>
      </style:paragraph-properties>
      <style:text-properties fo:font-size="11pt" fo:language="lv" fo:country="LV" style:letter-kerning="true" style:font-size-asian="11pt" style:language-asian="en" style:country-asian="US" style:font-size-complex="11pt" style:font-weight-complex="bold"/>
    </style:style>
    <style:style style:name="P153" style:family="paragraph" style:parent-style-name="Standard" style:list-style-name="WWNum4">
      <style:paragraph-properties fo:margin-left="2.251cm" fo:margin-right="0cm" fo:text-align="justify" style:justify-single-word="false" fo:text-indent="-1.251cm" style:auto-text-indent="false">
        <style:tab-stops>
          <style:tab-stop style:position="2.251cm"/>
        </style:tab-stops>
      </style:paragraph-properties>
      <style:text-properties fo:font-size="11pt" fo:language="lv" fo:country="LV" style:font-size-asian="11pt" style:language-asian="en" style:country-asian="US" style:font-size-complex="11pt"/>
    </style:style>
    <style:style style:name="P154" style:family="paragraph" style:parent-style-name="Standard" style:list-style-name="WWNum5">
      <style:paragraph-properties fo:margin-left="1cm" fo:margin-right="0cm" fo:text-indent="-1cm" style:auto-text-indent="false">
        <style:tab-stops/>
      </style:paragraph-properties>
      <style:text-properties fo:font-size="11pt" fo:language="lv" fo:country="LV" style:font-size-asian="11pt" style:language-asian="en" style:country-asian="US" style:font-size-complex="11pt"/>
    </style:style>
    <style:style style:name="P155" style:family="paragraph" style:parent-style-name="Standard" style:list-style-name="WWNum5">
      <style:paragraph-properties fo:margin-left="2.501cm" fo:margin-right="0cm" fo:text-indent="-1.501cm" style:auto-text-indent="false">
        <style:tab-stops>
          <style:tab-stop style:position="2.501cm"/>
        </style:tab-stops>
      </style:paragraph-properties>
      <style:text-properties fo:font-size="11pt" fo:language="lv" fo:country="LV" style:font-size-asian="11pt" style:language-asian="en" style:country-asian="US" style:font-size-complex="11pt"/>
    </style:style>
    <style:style style:name="P156" style:family="paragraph" style:parent-style-name="Standard" style:list-style-name="WWNum5">
      <style:paragraph-properties fo:margin-left="2.501cm" fo:margin-right="0cm" fo:text-align="justify" style:justify-single-word="false" fo:text-indent="-1.501cm" style:auto-text-indent="false">
        <style:tab-stops>
          <style:tab-stop style:position="2.501cm"/>
        </style:tab-stops>
      </style:paragraph-properties>
      <style:text-properties fo:font-size="11pt" fo:language="lv" fo:country="LV" style:font-size-asian="11pt" style:language-asian="en" style:country-asian="US" style:font-size-complex="11pt"/>
    </style:style>
    <style:style style:name="P157" style:family="paragraph" style:parent-style-name="Standard" style:list-style-name="WWNum5">
      <style:paragraph-properties fo:margin-left="2.501cm" fo:margin-right="0cm" fo:text-align="justify" style:justify-single-word="false" fo:text-indent="-1.501cm" style:auto-text-indent="false">
        <style:tab-stops>
          <style:tab-stop style:position="2.501cm"/>
        </style:tab-stops>
      </style:paragraph-properties>
    </style:style>
    <style:style style:name="P158" style:family="paragraph" style:parent-style-name="Standard" style:list-style-name="WWNum6">
      <style:paragraph-properties fo:margin-left="0.953cm" fo:margin-right="0cm" fo:text-align="justify" style:justify-single-word="false" fo:text-indent="-0.953cm" style:auto-text-indent="false">
        <style:tab-stops>
          <style:tab-stop style:position="0.953cm"/>
          <style:tab-stop style:position="1cm"/>
        </style:tab-stops>
      </style:paragraph-properties>
      <style:text-properties fo:font-size="11pt" fo:language="lv" fo:country="LV" style:font-size-asian="11pt" style:language-asian="en" style:country-asian="US" style:font-size-complex="11pt"/>
    </style:style>
    <style:style style:name="P159" style:family="paragraph" style:parent-style-name="Standard" style:list-style-name="WWNum6">
      <style:paragraph-properties fo:margin-left="0.953cm" fo:margin-right="0cm" fo:text-align="justify" style:justify-single-word="false" fo:text-indent="-0.953cm" style:auto-text-indent="false">
        <style:tab-stops>
          <style:tab-stop style:position="0.953cm"/>
          <style:tab-stop style:position="1cm"/>
          <style:tab-stop style:position="1.27cm"/>
        </style:tab-stops>
      </style:paragraph-properties>
      <style:text-properties fo:font-size="11pt" fo:language="lv" fo:country="LV" style:font-name-asian="Calibri1" style:font-size-asian="11pt" style:language-asian="en" style:country-asian="US" style:font-size-complex="11pt"/>
    </style:style>
    <style:style style:name="P160" style:family="paragraph" style:parent-style-name="Standard" style:list-style-name="WWNum6">
      <style:paragraph-properties fo:margin-left="1.058cm" fo:margin-right="0cm" fo:text-align="justify" style:justify-single-word="false" fo:text-indent="-1.058cm" style:auto-text-indent="false">
        <style:tab-stops/>
      </style:paragraph-properties>
      <style:text-properties fo:font-size="11pt" fo:language="lv" fo:country="LV" style:font-size-asian="11pt" style:language-asian="en" style:country-asian="US" style:font-size-complex="11pt"/>
    </style:style>
    <style:style style:name="P161" style:family="paragraph" style:parent-style-name="List_20_Paragraph" style:list-style-name="WWNum7">
      <style:paragraph-properties fo:text-align="center" style:justify-single-word="false"/>
      <style:text-properties fo:font-weight="bold" style:font-weight-asian="bold"/>
    </style:style>
    <style:style style:name="P162" style:family="paragraph" style:parent-style-name="List_20_Paragraph" style:list-style-name="WWNum7">
      <style:paragraph-properties fo:text-align="center" style:justify-single-word="false" fo:orphans="0" fo:widows="0">
        <style:tab-stops>
          <style:tab-stop style:position="1.251cm"/>
        </style:tab-stops>
      </style:paragraph-properties>
      <style:text-properties fo:font-weight="bold" style:font-weight-asian="bold" style:font-weight-complex="bold"/>
    </style:style>
    <style:style style:name="P163" style:family="paragraph" style:parent-style-name="List_20_Paragraph" style:list-style-name="WWNum7">
      <style:paragraph-properties fo:text-align="center" style:justify-single-word="false" fo:orphans="0" fo:widows="0"/>
      <style:text-properties fo:font-weight="bold" style:font-weight-asian="bold" style:font-weight-complex="bold"/>
    </style:style>
    <style:style style:name="P164" style:family="paragraph" style:parent-style-name="List_20_Paragraph" style:list-style-name="WWNum7">
      <style:paragraph-properties fo:text-align="center" style:justify-single-word="false">
        <style:tab-stops>
          <style:tab-stop style:position="0.847cm"/>
        </style:tab-stops>
      </style:paragraph-properties>
      <style:text-properties fo:font-weight="bold" style:font-weight-asian="bold" style:font-weight-complex="bold"/>
    </style:style>
    <style:style style:name="P165" style:family="paragraph" style:parent-style-name="List_20_Paragraph" style:list-style-name="WWNum7">
      <style:paragraph-properties fo:text-align="center" style:justify-single-word="false">
        <style:tab-stops>
          <style:tab-stop style:position="0.25cm"/>
        </style:tab-stops>
      </style:paragraph-properties>
      <style:text-properties fo:font-weight="bold" style:font-weight-asian="bold" style:font-weight-complex="bold"/>
    </style:style>
    <style:style style:name="P166" style:family="paragraph" style:parent-style-name="List_20_Paragraph" style:list-style-name="WWNum7">
      <style:paragraph-properties fo:text-align="center" style:justify-single-word="false">
        <style:tab-stops>
          <style:tab-stop style:position="0.635cm"/>
        </style:tab-stops>
      </style:paragraph-properties>
      <style:text-properties fo:font-weight="bold" style:font-weight-asian="bold" style:font-weight-complex="bold"/>
    </style:style>
    <style:style style:name="P167" style:family="paragraph" style:parent-style-name="List_20_Paragraph" style:list-style-name="WWNum7">
      <style:paragraph-properties fo:text-align="center" style:justify-single-word="false">
        <style:tab-stops>
          <style:tab-stop style:position="1.27cm"/>
        </style:tab-stops>
      </style:paragraph-properties>
      <style:text-properties fo:font-weight="bold" style:font-weight-asian="bold" style:font-weight-complex="bold"/>
    </style:style>
    <style:style style:name="P168" style:family="paragraph" style:parent-style-name="List_20_Paragraph" style:list-style-name="WWNum7">
      <style:paragraph-properties fo:line-height="0.497cm" fo:text-align="center" style:justify-single-word="false"/>
      <style:text-properties fo:font-weight="bold" style:font-weight-asian="bold" style:font-weight-complex="bold"/>
    </style:style>
    <style:style style:name="P169" style:family="paragraph" style:parent-style-name="List_20_Paragraph" style:list-style-name="WWNum7">
      <style:paragraph-properties fo:text-align="justify" style:justify-single-word="false">
        <style:tab-stops>
          <style:tab-stop style:position="0.25cm"/>
        </style:tab-stops>
      </style:paragraph-properties>
    </style:style>
    <style:style style:name="P170" style:family="paragraph" style:parent-style-name="List_20_Paragraph" style:list-style-name="WWNum7">
      <style:paragraph-properties fo:text-align="justify" style:justify-single-word="false">
        <style:tab-stops>
          <style:tab-stop style:position="0.751cm"/>
          <style:tab-stop style:position="2cm"/>
        </style:tab-stops>
      </style:paragraph-properties>
    </style:style>
    <style:style style:name="P171" style:family="paragraph" style:parent-style-name="List_20_Paragraph" style:list-style-name="WWNum40">
      <style:paragraph-properties fo:text-align="justify" style:justify-single-word="false"/>
    </style:style>
    <style:style style:name="P172" style:family="paragraph" style:parent-style-name="List_20_Paragraph" style:list-style-name="WWNum29">
      <style:paragraph-properties fo:text-align="justify" style:justify-single-word="false"/>
      <style:text-properties fo:font-size="11pt" style:font-size-asian="11pt" style:font-size-complex="11pt"/>
    </style:style>
    <style:style style:name="P173" style:family="paragraph" style:parent-style-name="List_20_Paragraph" style:list-style-name="WWNum40">
      <style:paragraph-properties fo:text-align="justify" style:justify-single-word="false"/>
      <style:text-properties fo:font-size="11pt" style:font-size-asian="11pt" style:font-size-complex="11pt"/>
    </style:style>
    <style:style style:name="P174" style:family="paragraph" style:parent-style-name="List_20_Paragraph" style:list-style-name="WWNum7">
      <style:paragraph-properties fo:line-height="98%"/>
    </style:style>
    <style:style style:name="P175" style:family="paragraph" style:parent-style-name="List_20_Paragraph" style:list-style-name="WWNum7">
      <style:paragraph-properties fo:line-height="98%" fo:text-align="justify" style:justify-single-word="false"/>
    </style:style>
    <style:style style:name="P176" style:family="paragraph" style:parent-style-name="List_20_Paragraph" style:list-style-name="WWNum42">
      <style:paragraph-properties fo:line-height="0.497cm" fo:text-align="justify" style:justify-single-word="false"/>
    </style:style>
    <style:style style:name="P177" style:family="paragraph" style:parent-style-name="List_20_Paragraph" style:list-style-name="WWNum7">
      <style:paragraph-properties fo:margin-left="0.751cm" fo:margin-right="0cm" fo:text-indent="-0.885cm" style:auto-text-indent="false"/>
    </style:style>
    <style:style style:name="P178" style:family="paragraph" style:parent-style-name="List_20_Paragraph" style:list-style-name="WWNum7">
      <style:paragraph-properties fo:margin-left="0.751cm" fo:margin-right="0cm" fo:text-indent="-0.885cm" style:auto-text-indent="false"/>
      <style:text-properties fo:font-weight="bold" style:font-weight-asian="bold" style:font-weight-complex="bold"/>
    </style:style>
    <style:style style:name="P179" style:family="paragraph" style:parent-style-name="List_20_Paragraph" style:list-style-name="WWNum7">
      <style:paragraph-properties fo:margin-left="0.751cm" fo:margin-right="0cm" fo:text-align="justify" style:justify-single-word="false" fo:text-indent="-0.885cm" style:auto-text-indent="false"/>
    </style:style>
    <style:style style:name="P180" style:family="paragraph" style:parent-style-name="List_20_Paragraph" style:list-style-name="WWNum7">
      <style:paragraph-properties fo:margin-left="1.501cm" fo:margin-right="0cm" fo:text-indent="0cm" style:auto-text-indent="false"/>
    </style:style>
    <style:style style:name="P181" style:family="paragraph" style:parent-style-name="List_20_Paragraph" style:list-style-name="WWNum7">
      <style:paragraph-properties fo:margin-left="1.501cm" fo:margin-right="0cm" fo:text-align="justify" style:justify-single-word="false" fo:text-indent="0cm" style:auto-text-indent="false">
        <style:tab-stops>
          <style:tab-stop style:position="1cm"/>
        </style:tab-stops>
      </style:paragraph-properties>
    </style:style>
    <style:style style:name="P182" style:family="paragraph" style:parent-style-name="List_20_Paragraph" style:list-style-name="WWNum7">
      <style:paragraph-properties fo:margin-left="1.501cm" fo:margin-right="0cm" fo:text-align="justify" style:justify-single-word="false" fo:text-indent="0cm" style:auto-text-indent="false"/>
    </style:style>
    <style:style style:name="P183" style:family="paragraph" style:parent-style-name="List_20_Paragraph" style:list-style-name="WWNum20">
      <style:paragraph-properties fo:margin-left="2cm" fo:margin-right="0cm" fo:text-align="justify" style:justify-single-word="false" fo:text-indent="0cm" style:auto-text-indent="false"/>
    </style:style>
    <style:style style:name="P184" style:family="paragraph" style:parent-style-name="List_20_Paragraph" style:list-style-name="WWNum20">
      <style:paragraph-properties fo:margin-left="2cm" fo:margin-right="0cm" fo:text-indent="0cm" style:auto-text-indent="false"/>
    </style:style>
    <style:style style:name="P185" style:family="paragraph" style:parent-style-name="List_20_Paragraph" style:list-style-name="WWNum7">
      <style:paragraph-properties fo:margin-left="1.752cm" fo:margin-right="0cm" fo:text-indent="0cm" style:auto-text-indent="false"/>
    </style:style>
    <style:style style:name="P186" style:family="paragraph" style:parent-style-name="List_20_Paragraph" style:list-style-name="WWNum7">
      <style:paragraph-properties fo:text-align="center" style:justify-single-word="false" fo:break-before="page">
        <style:tab-stops>
          <style:tab-stop style:position="1.27cm"/>
        </style:tab-stops>
      </style:paragraph-properties>
      <style:text-properties fo:font-weight="bold" style:font-weight-asian="bold" style:font-weight-complex="bold"/>
    </style:style>
    <style:style style:name="P187" style:family="paragraph" style:parent-style-name="List_20_Paragraph" style:list-style-name="WWNum7">
      <style:paragraph-properties fo:margin-left="0.501cm" fo:margin-right="0.21cm" fo:text-align="justify" style:justify-single-word="false" fo:text-indent="0cm" style:auto-text-indent="false"/>
    </style:style>
    <style:style style:name="P188" style:family="paragraph" style:parent-style-name="List_20_Paragraph" style:list-style-name="WWNum7">
      <style:paragraph-properties fo:margin-left="0.501cm" fo:margin-right="0cm" fo:text-align="justify" style:justify-single-word="false" fo:text-indent="0cm" style:auto-text-indent="false"/>
    </style:style>
    <style:style style:name="P189" style:family="paragraph" style:parent-style-name="List_20_Paragraph" style:list-style-name="WWNum7">
      <style:paragraph-properties fo:margin-left="0.501cm" fo:margin-right="0cm" fo:text-align="justify" style:justify-single-word="false" fo:orphans="0" fo:widows="0" fo:text-indent="0cm" style:auto-text-indent="false"/>
    </style:style>
    <style:style style:name="P190" style:family="paragraph" style:parent-style-name="List_20_Paragraph" style:list-style-name="WWNum7">
      <style:paragraph-properties fo:margin-left="0.501cm" fo:margin-right="0cm" fo:text-align="justify" style:justify-single-word="false" fo:text-indent="0cm" style:auto-text-indent="false">
        <style:tab-stops>
          <style:tab-stop style:position="1cm"/>
        </style:tab-stops>
      </style:paragraph-properties>
    </style:style>
    <style:style style:name="P191" style:family="paragraph" style:parent-style-name="List_20_Paragraph" style:list-style-name="WWNum7">
      <style:paragraph-properties fo:margin-left="0.501cm" fo:margin-right="0cm" fo:text-align="justify" style:justify-single-word="false" fo:text-indent="0cm" style:auto-text-indent="false">
        <style:tab-stops>
          <style:tab-stop style:position="0.25cm"/>
        </style:tab-stops>
      </style:paragraph-properties>
    </style:style>
    <style:style style:name="P192" style:family="paragraph" style:parent-style-name="List_20_Paragraph" style:list-style-name="WWNum7">
      <style:paragraph-properties fo:margin-left="0.501cm" fo:margin-right="0cm" fo:text-indent="0cm" style:auto-text-indent="false"/>
    </style:style>
    <style:style style:name="P193" style:family="paragraph" style:parent-style-name="List_20_Paragraph" style:list-style-name="WWNum7">
      <style:paragraph-properties fo:margin-left="0.501cm" fo:margin-right="0cm" fo:line-height="98%" fo:text-indent="0cm" style:auto-text-indent="false"/>
      <style:text-properties style:text-underline-style="solid" style:text-underline-width="auto" style:text-underline-color="font-color"/>
    </style:style>
    <style:style style:name="P194" style:family="paragraph" style:parent-style-name="List_20_Paragraph" style:list-style-name="WWNum7">
      <style:paragraph-properties fo:margin-left="0.501cm" fo:margin-right="0cm" fo:text-indent="0cm" style:auto-text-indent="false">
        <style:tab-stops>
          <style:tab-stop style:position="0.751cm"/>
        </style:tab-stops>
      </style:paragraph-properties>
      <style:text-properties style:text-underline-style="solid" style:text-underline-width="auto" style:text-underline-color="font-color"/>
    </style:style>
    <style:style style:name="P195" style:family="paragraph" style:parent-style-name="List_20_Paragraph" style:list-style-name="WWNum7">
      <style:paragraph-properties fo:margin-left="0.501cm" fo:margin-right="-0.092cm" fo:line-height="98%" fo:text-align="justify" style:justify-single-word="false" fo:text-indent="0cm" style:auto-text-indent="false"/>
    </style:style>
    <style:style style:name="P196" style:family="paragraph" style:parent-style-name="List_20_Paragraph" style:list-style-name="WWNum7">
      <style:paragraph-properties fo:margin-left="0.501cm" fo:margin-right="-0.092cm" fo:line-height="97%" fo:text-align="justify" style:justify-single-word="false" fo:text-indent="0cm" style:auto-text-indent="false"/>
    </style:style>
    <style:style style:name="P197" style:family="paragraph" style:parent-style-name="List_20_Paragraph" style:list-style-name="WWNum7">
      <style:paragraph-properties fo:margin-left="1.27cm" fo:margin-right="-0.092cm" fo:line-height="98%" fo:text-align="center" style:justify-single-word="false" fo:text-indent="0cm" style:auto-text-indent="false"/>
      <style:text-properties fo:font-weight="bold" style:font-weight-asian="bold" style:font-weight-complex="bold"/>
    </style:style>
    <style:style style:name="P198" style:family="paragraph" style:parent-style-name="List_20_Paragraph" style:list-style-name="WWNum7">
      <style:paragraph-properties fo:margin-left="1.27cm" fo:margin-right="-0.092cm" fo:line-height="0.353cm" fo:text-align="center" style:justify-single-word="false" fo:text-indent="0cm" style:auto-text-indent="false">
        <style:tab-stops>
          <style:tab-stop style:position="1.27cm"/>
        </style:tab-stops>
      </style:paragraph-properties>
      <style:text-properties fo:font-weight="bold" style:font-weight-asian="bold" style:font-weight-complex="bold"/>
    </style:style>
    <style:style style:name="P199" style:family="paragraph" style:parent-style-name="List_20_Paragraph" style:list-style-name="WWNum7">
      <style:paragraph-properties fo:margin-left="0.751cm" fo:margin-right="0cm" fo:text-align="justify" style:justify-single-word="false" fo:text-indent="0cm" style:auto-text-indent="false"/>
    </style:style>
    <style:style style:name="P200" style:family="paragraph" style:parent-style-name="List_20_Paragraph" style:list-style-name="WWNum7">
      <style:paragraph-properties fo:margin-left="0.751cm" fo:margin-right="0cm" fo:text-align="justify" style:justify-single-word="false" fo:text-indent="0cm" style:auto-text-indent="false">
        <style:tab-stops>
          <style:tab-stop style:position="1.27cm"/>
        </style:tab-stops>
      </style:paragraph-properties>
    </style:style>
    <style:style style:name="P201" style:family="paragraph" style:parent-style-name="List_20_Paragraph" style:list-style-name="WWNum7">
      <style:paragraph-properties fo:margin-left="0.751cm" fo:margin-right="0cm" fo:text-align="justify" style:justify-single-word="false" fo:text-indent="0cm" style:auto-text-indent="false"/>
      <style:text-properties style:font-name="TimesNewRomanPSMT" style:language-asian="en" style:country-asian="US" style:font-name-complex="TimesNewRomanPSMT1"/>
    </style:style>
    <style:style style:name="P202" style:family="paragraph" style:parent-style-name="List_20_Paragraph" style:list-style-name="WWNum7">
      <style:paragraph-properties fo:margin-left="0.751cm" fo:margin-right="0cm" fo:line-height="98%" fo:text-align="justify" style:justify-single-word="false" fo:text-indent="0cm" style:auto-text-indent="false"/>
      <style:text-properties style:text-underline-style="solid" style:text-underline-width="auto" style:text-underline-color="font-color"/>
    </style:style>
    <style:style style:name="P203" style:family="paragraph" style:parent-style-name="List_20_Paragraph" style:list-style-name="WWNum7">
      <style:paragraph-properties fo:margin-left="0.751cm" fo:margin-right="0cm" fo:line-height="0.497cm" fo:text-align="justify" style:justify-single-word="false" fo:text-indent="0cm" style:auto-text-indent="false"/>
    </style:style>
    <style:style style:name="P204" style:family="paragraph" style:parent-style-name="List_20_Paragraph" style:list-style-name="WWNum36">
      <style:paragraph-properties fo:margin-left="0.356cm" fo:margin-right="0cm" fo:margin-top="0cm" fo:margin-bottom="0.212cm" fo:text-align="justify" style:justify-single-word="false" fo:text-indent="-0.25cm" style:auto-text-indent="false" style:punctuation-wrap="hanging"/>
      <style:text-properties fo:font-size="11pt" style:font-size-asian="11pt" style:font-size-complex="11pt"/>
    </style:style>
    <style:style style:name="P205" style:family="paragraph" style:parent-style-name="List_20_Paragraph" style:list-style-name="WWNum36">
      <style:paragraph-properties fo:margin-left="0.356cm" fo:margin-right="0cm" fo:margin-top="0cm" fo:margin-bottom="0.212cm" fo:text-align="justify" style:justify-single-word="false" fo:text-indent="-0.25cm" style:auto-text-indent="false" style:punctuation-wrap="hanging"/>
    </style:style>
    <style:style style:name="P206" style:family="paragraph" style:parent-style-name="List_20_Paragraph" style:list-style-name="WWNum36">
      <style:paragraph-properties fo:margin-left="0.356cm" fo:margin-right="0cm" fo:margin-top="0cm" fo:margin-bottom="0.212cm" fo:text-align="justify" style:justify-single-word="false" fo:text-indent="-0.249cm" style:auto-text-indent="false" style:punctuation-wrap="hanging"/>
    </style:style>
    <style:style style:name="P207" style:family="paragraph" style:parent-style-name="List_20_Paragraph" style:list-style-name="WWNum36">
      <style:paragraph-properties fo:margin-left="0.356cm" fo:margin-right="0cm" fo:margin-top="0cm" fo:margin-bottom="0.212cm" fo:text-align="justify" style:justify-single-word="false" fo:text-indent="-0.249cm" style:auto-text-indent="false" style:punctuation-wrap="hanging"/>
      <style:text-properties fo:font-size="11pt" style:font-size-asian="11pt" style:font-size-complex="11pt"/>
    </style:style>
    <style:style style:name="P208" style:family="paragraph" style:parent-style-name="List_20_Paragraph" style:list-style-name="WWNum37">
      <style:paragraph-properties fo:margin-left="0.356cm" fo:margin-right="0cm" fo:text-align="justify" style:justify-single-word="false" fo:text-indent="0cm" style:auto-text-indent="false"/>
    </style:style>
    <style:style style:name="P209" style:family="paragraph" style:parent-style-name="List_20_Paragraph" style:list-style-name="WWNum43">
      <style:paragraph-properties fo:margin-top="0cm" fo:margin-bottom="0.212cm" fo:text-align="justify" style:justify-single-word="false"/>
      <style:text-properties fo:font-size="11pt" style:font-size-asian="11pt" style:font-size-complex="11pt" style:font-weight-complex="bold"/>
    </style:style>
    <style:style style:name="P210" style:family="paragraph" style:parent-style-name="List_20_Paragraph" style:list-style-name="WWNum39">
      <style:paragraph-properties fo:margin-left="-0.143cm" fo:margin-right="0cm" fo:text-align="justify" style:justify-single-word="false" fo:hyphenation-ladder-count="no-limit" fo:text-indent="0.086cm" style:auto-text-indent="false"/>
      <style:text-properties fo:hyphenate="false" fo:hyphenation-remain-char-count="2" fo:hyphenation-push-char-count="2"/>
    </style:style>
    <style:style style:name="T1" style:family="text">
      <style:text-properties fo:text-transform="uppercase" fo:font-size="11pt" style:font-size-asian="11pt" style:font-size-complex="11pt"/>
    </style:style>
    <style:style style:name="T2" style:family="text">
      <style:text-properties fo:text-transform="uppercase" fo:font-size="11pt" fo:language="lv" fo:country="LV" style:font-size-asian="11pt" style:font-size-complex="11pt"/>
    </style:style>
    <style:style style:name="T3" style:family="text">
      <style:text-properties fo:text-transform="uppercase" fo:font-size="11pt" fo:language="lv" fo:country="LV" style:font-size-asian="11pt" style:font-size-complex="11pt" style:font-weight-complex="bold"/>
    </style:style>
    <style:style style:name="T4" style:family="text">
      <style:text-properties fo:text-transform="uppercase" fo:font-size="11pt" fo:language="lv" fo:country="LV" fo:font-weight="bold" style:font-size-asian="11pt" style:font-weight-asian="bold" style:font-size-complex="11pt"/>
    </style:style>
    <style:style style:name="T5" style:family="text">
      <style:text-properties fo:text-transform="uppercase" fo:font-size="14pt" fo:language="lv" fo:country="LV" fo:font-weight="bold" style:font-size-asian="14pt" style:font-weight-asian="bold" style:font-size-complex="14pt"/>
    </style:style>
    <style:style style:name="T6" style:family="text">
      <style:text-properties fo:text-transform="uppercase" fo:language="lv" fo:country="LV" fo:font-weight="bold" style:font-weight-asian="bold" style:font-size-complex="12pt" style:font-weight-complex="bold"/>
    </style:style>
    <style:style style:name="T7" style:family="text">
      <style:text-properties fo:text-transform="uppercase" style:font-name="Times New Roman" fo:font-size="14pt" fo:font-weight="bold" style:font-size-asian="14pt" style:font-weight-asian="bold" style:font-size-complex="14pt"/>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style:font-size-complex="12pt" style:font-weight-complex="bold"/>
    </style:style>
    <style:style style:name="T10" style:family="text">
      <style:text-properties fo:text-transform="uppercase" style:font-name="Times New Roman" fo:font-weight="bold" style:font-weight-asian="bold"/>
    </style:style>
    <style:style style:name="T11" style:family="text">
      <style:text-properties fo:text-transform="uppercase" style:font-name="Times New Roman" fo:font-weight="bold" style:font-weight-asian="bold" style:font-size-complex="12pt"/>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fo:font-size="11pt" style:font-size-asian="11pt" style:font-size-complex="9pt"/>
    </style:style>
    <style:style style:name="T16" style:family="text">
      <style:text-properties fo:font-size="11pt" fo:language="lv" fo:country="LV" style:font-size-asian="11pt" style:font-size-complex="11pt"/>
    </style:style>
    <style:style style:name="T17" style:family="text">
      <style:text-properties fo:font-size="11pt" fo:language="lv" fo:country="LV" style:font-size-asian="11pt" style:font-size-complex="11pt" style:font-weight-complex="bold"/>
    </style:style>
    <style:style style:name="T18" style:family="text">
      <style:text-properties fo:font-size="11pt" fo:language="lv" fo:country="LV" style:font-size-asian="11pt" style:font-size-complex="11pt" style:font-style-complex="italic"/>
    </style:style>
    <style:style style:name="T19" style:family="text">
      <style:text-properties fo:font-size="11pt" fo:language="lv" fo:country="LV" style:font-size-asian="11pt" style:font-size-complex="11pt" style:font-style-complex="italic" style:font-weight-complex="bold"/>
    </style:style>
    <style:style style:name="T20" style:family="text">
      <style:text-properties fo:font-size="11pt" fo:language="lv" fo:country="LV" style:font-size-asian="11pt" style:font-size-complex="9pt"/>
    </style:style>
    <style:style style:name="T21" style:family="text">
      <style:text-properties fo:font-size="11pt" fo:language="lv" fo:country="LV" style:font-size-asian="11pt" style:language-asian="en" style:country-asian="US" style:font-size-complex="11pt"/>
    </style:style>
    <style:style style:name="T22" style:family="text">
      <style:text-properties fo:font-size="11pt" fo:language="lv" fo:country="LV" style:font-size-asian="11pt" style:language-asian="en" style:country-asian="US" style:font-size-complex="11pt" style:font-weight-complex="bold"/>
    </style:style>
    <style:style style:name="T23" style:family="text">
      <style:text-properties fo:font-size="11pt" fo:language="lv" fo:country="LV" fo:font-weight="bold" style:font-size-asian="11pt" style:font-weight-asian="bold" style:font-size-complex="11pt"/>
    </style:style>
    <style:style style:name="T24" style:family="text">
      <style:text-properties fo:font-size="11pt" fo:language="lv" fo:country="LV" fo:font-weight="bold" style:font-size-asian="11pt" style:language-asian="en" style:country-asian="US" style:font-weight-asian="bold" style:font-size-complex="11pt"/>
    </style:style>
    <style:style style:name="T25" style:family="text">
      <style:text-properties fo:font-size="11pt" fo:language="lv" fo:country="LV" fo:font-weight="bold" style:letter-kerning="true" style:font-name-asian="Arial2" style:font-size-asian="11pt" style:font-weight-asian="bold" style:font-size-complex="11pt" style:font-weight-complex="bold"/>
    </style:style>
    <style:style style:name="T26" style:family="text">
      <style:text-properties fo:font-size="11pt" fo:language="lv" fo:country="LV" style:letter-kerning="true" style:font-name-asian="Arial2" style:font-size-asian="11pt" style:font-size-complex="11pt" style:font-weight-complex="bold"/>
    </style:style>
    <style:style style:name="T27" style:family="text">
      <style:text-properties fo:font-size="11pt" fo:font-weight="bold" style:font-size-asian="11pt" style:font-weight-asian="bold" style:font-size-complex="11pt"/>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language="lv" fo:country="LV" style:font-size-complex="12pt"/>
    </style:style>
    <style:style style:name="T31" style:family="text">
      <style:text-properties fo:language="lv" fo:country="LV" style:font-size-complex="12pt" style:font-weight-complex="bold"/>
    </style:style>
    <style:style style:name="T32" style:family="text">
      <style:text-properties fo:language="lv" fo:country="LV" style:font-size-complex="12pt" style:font-style-complex="italic"/>
    </style:style>
    <style:style style:name="T33" style:family="text">
      <style:text-properties fo:language="lv" fo:country="LV" fo:font-weight="bold" style:font-weight-asian="bold"/>
    </style:style>
    <style:style style:name="T34" style:family="text">
      <style:text-properties fo:language="lv" fo:country="LV" fo:font-weight="bold" style:font-weight-asian="bold" style:font-size-complex="12pt"/>
    </style:style>
    <style:style style:name="T35" style:family="text">
      <style:text-properties fo:language="lv" fo:country="LV" fo:font-weight="bold" style:font-weight-asian="bold" style:font-size-complex="12pt" style:font-weight-complex="bold"/>
    </style:style>
    <style:style style:name="T36" style:family="text">
      <style:text-properties fo:language="lv" fo:country="LV" style:text-underline-style="solid" style:text-underline-width="auto" style:text-underline-color="font-color" fo:font-weight="bold" style:font-weight-asian="bold" style:font-size-complex="12pt"/>
    </style:style>
    <style:style style:name="T37" style:family="text">
      <style:text-properties fo:language="lv" fo:country="LV" style:font-weight-complex="bold"/>
    </style:style>
    <style:style style:name="T38" style:family="text">
      <style:text-properties fo:font-weight="bold" style:font-weight-asian="bold"/>
    </style:style>
    <style:style style:name="T39" style:family="text">
      <style:text-properties fo:font-weight="bold" style:font-weight-asian="bold" style:font-size-complex="12pt"/>
    </style:style>
    <style:style style:name="T40" style:family="text">
      <style:text-properties fo:font-weight="bold" style:font-weight-asian="bold" style:font-weight-complex="bold"/>
    </style:style>
    <style:style style:name="T41" style:family="text">
      <style:text-properties fo:font-weight="bold" style:language-asian="ar" style:country-asian="SA" style:font-weight-asian="bold"/>
    </style:style>
    <style:style style:name="T42" style:family="text">
      <style:text-properties fo:color="#00000a" fo:font-size="11pt" style:font-size-asian="11pt" style:font-size-complex="11pt"/>
    </style:style>
    <style:style style:name="T43" style:family="text">
      <style:text-properties fo:color="#00000a" fo:font-size="11pt" fo:language="lv" fo:country="LV" style:font-size-asian="11pt" style:font-size-complex="11pt"/>
    </style:style>
    <style:style style:name="T44" style:family="text">
      <style:text-properties fo:color="#00000a" style:font-style-complex="italic"/>
    </style:style>
    <style:style style:name="T45" style:family="text">
      <style:text-properties fo:color="#000000"/>
    </style:style>
    <style:style style:name="T46" style:family="text">
      <style:text-properties fo:color="#000000" style:font-name="Arial1" fo:font-size="11pt" style:font-size-asian="11pt" style:font-name-complex="Arial2" style:font-size-complex="11pt"/>
    </style:style>
    <style:style style:name="T47" style:family="text">
      <style:text-properties fo:color="#000000" style:font-name="Arial1" fo:font-size="11pt" fo:language="lv" fo:country="LV" style:font-size-asian="11pt" style:font-name-complex="Arial2" style:font-size-complex="11pt"/>
    </style:style>
    <style:style style:name="T48" style:family="text">
      <style:text-properties fo:color="#000000" style:font-name-asian="Calibri1"/>
    </style:style>
    <style:style style:name="T49" style:family="text">
      <style:text-properties fo:color="#000000" style:font-weight-complex="bold"/>
    </style:style>
    <style:style style:name="T50" style:family="text">
      <style:text-properties fo:color="#000000" fo:language="lv" fo:country="LV" style:font-size-complex="12pt"/>
    </style:style>
    <style:style style:name="T51" style:family="text">
      <style:text-properties fo:color="#000000" fo:language="lv" fo:country="LV" fo:font-weight="bold" style:font-weight-asian="bold" style:font-size-complex="12pt" style:font-weight-complex="bold"/>
    </style:style>
    <style:style style:name="T52" style:family="text">
      <style:text-properties fo:color="#000000" fo:language="lv" fo:country="LV" style:language-asian="ar" style:country-asian="SA" style:font-size-complex="12pt"/>
    </style:style>
    <style:style style:name="T53" style:family="text">
      <style:text-properties fo:color="#000000" fo:font-size="11pt" fo:language="lv" fo:country="LV" style:font-size-asian="11pt" style:font-size-complex="9pt"/>
    </style:style>
    <style:style style:name="T54" style:family="text">
      <style:text-properties fo:color="#000000" fo:font-size="11pt" style:font-size-asian="11pt" style:font-size-complex="11pt" style:font-weight-complex="bold"/>
    </style:style>
    <style:style style:name="T55" style:family="text">
      <style:text-properties style:font-weight-complex="bold"/>
    </style:style>
    <style:style style:name="T56" style:family="text">
      <style:text-properties fo:font-size="10pt" style:font-size-asian="10pt" style:font-size-complex="10pt"/>
    </style:style>
    <style:style style:name="T57" style:family="text">
      <style:text-properties style:font-name-asian="Calibri1"/>
    </style:style>
    <style:style style:name="T58" style:family="text">
      <style:text-properties style:language-asian="ar" style:country-asian="SA"/>
    </style:style>
    <style:style style:name="T59" style:family="text">
      <style:text-properties style:font-style-complex="italic"/>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name-asian="Calibri1"/>
    </style:style>
    <style:style style:name="T64" style:family="text">
      <style:text-properties style:letter-kerning="true" style:font-name-asian="Cambria"/>
    </style:style>
    <style:style style:name="T65" style:family="text">
      <style:text-properties style:language-asian="en" style:country-asian="US" style:font-name-complex="Calibri1"/>
    </style:style>
    <style:style style:name="T66" style:family="text">
      <style:text-properties style:font-name="TimesNewRomanPSMT" style:language-asian="en" style:country-asian="US" style:font-name-complex="TimesNewRomanPSMT1"/>
    </style:style>
    <style:style style:name="T67" style:family="text">
      <style:text-properties style:font-name="TimesNewRomanPS-ItalicMT" fo:font-style="italic" style:language-asian="en" style:country-asian="US" style:font-style-asian="italic" style:font-name-complex="TimesNewRomanPS-ItalicMT1" style:font-style-complex="italic"/>
    </style:style>
    <style:style style:name="T68" style:family="text">
      <style:text-properties style:text-position="super 58%" fo:font-size="11pt" style:font-size-asian="11pt" style:font-size-complex="11pt"/>
    </style:style>
    <style:style style:name="T69" style:family="text">
      <style:text-properties fo:color="#44546a" fo:font-size="11pt" style:font-size-asian="11pt" style:font-size-complex="11pt"/>
    </style:style>
    <style:style style:name="T70" style:family="text">
      <style:text-properties fo:font-size="11.5pt" style:font-size-asian="11.5pt" style:font-size-complex="11.5pt"/>
    </style:style>
    <style:style style:name="T71" style:family="text">
      <style:text-properties style:font-name="Times New Roman" fo:font-size="14pt" fo:font-weight="bold" style:font-size-asian="14pt" style:font-weight-asian="bold" style:font-size-complex="14pt"/>
    </style:style>
    <style:style style:name="T72" style:family="text">
      <style:text-properties style:font-name="Times New Roman" fo:font-size="11pt" fo:font-weight="bold" style:font-size-asian="11pt" style:font-weight-asian="bold" style:font-size-complex="11pt"/>
    </style:style>
    <style:style style:name="T73" style:family="text">
      <style:text-properties style:font-name="Times New Roman" style:font-size-complex="12pt"/>
    </style:style>
    <style:style style:name="T74" style:family="text">
      <style:text-properties style:font-name="Times New Roman" style:font-size-complex="12pt" style:font-weight-complex="bold"/>
    </style:style>
    <style:style style:name="T75" style:family="text">
      <style:text-properties style:font-name="Times New Roman" fo:font-weight="bold" style:font-weight-asian="bold"/>
    </style:style>
    <style:style style:name="T76" style:family="text">
      <style:text-properties style:font-name="Times New Roman" fo:font-weight="bold" style:font-weight-asian="bold"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
          </table:table-cell>
          <table:table-cell table:style-name="Table1.A1" office:value-type="string">
            <text:p text:style-name="P6"><text:s text:c="19"/>ApstiprinĀTS</text:p>
            <text:p text:style-name="Standard"><text:span text:style-name="T42"><text:s text:c="19"/>202</text:span><text:span text:style-name="T43">4</text:span><text:span text:style-name="T42">.gada 14</text:span><text:span text:style-name="T43">.augustā</text:span></text:p>
            <text:p text:style-name="P44"><text:s text:c="19"/>Iepirkuma komisijas sēdē, </text:p>
            <text:p text:style-name="Standard"><text:span text:style-name="T16"><text:s text:c="19"/>protokols Nr.</text:span><text:span text:style-name="T46"> </text:span><text:span text:style-name="T47">1</text:span></text:p>
          </table:table-cell>
        </table:table-row>
        <table:table-row table:style-name="Table1.1">
          <table:table-cell table:style-name="Table1.A1" office:value-type="string">
            <text:p text:style-name="P6"/>
          </table:table-cell>
          <table:table-cell table:style-name="Table1.A1" office:value-type="string">
            <text:p text:style-name="P7"/>
          </table:table-cell>
        </table:table-row>
      </table:table>
      <text:p text:style-name="P8"><text:bookmark-start text:name="_Toc26600572"/><text:bookmark-start text:name="Bookmark"/></text:p>
      <text:p text:style-name="P15"/>
      <text:p text:style-name="P5"/>
      <text:p text:style-name="P5"/>
      <text:p text:style-name="P45">IEPIRKUMA</text:p>
      <text:p text:style-name="P37"/>
      <text:p text:style-name="P37"/>
      <text:p text:style-name="P13">ZemsliekšņA cenu aptauja</text:p>
      <text:p text:style-name="P5"/>
      <text:p text:style-name="P5"/>
      <text:p text:style-name="P4"/>
      <text:p text:style-name="P9"/>
      <text:p text:style-name="P36"><text:bookmark-start text:name="_Toc59188034"/><text:span text:style-name="T4">„</text:span><text:span text:style-name="T5">Dūmvadu, tās pakāju, <text:s/>ventilācijas kanālu un APKURES Ierīču tīrīšanas darbi <text:s/>SIA “ORNAMENTS” vajadzībām”</text:span></text:p>
      <text:p text:style-name="P108">(CPV kods: 90915000-4)</text:p>
      <text:p text:style-name="P10"/>
      <text:p text:style-name="P11">nolikums</text:p>
      <text:p text:style-name="P5"/>
      <text:p text:style-name="P35"><text:span text:style-name="T35">Iepirkuma identifikācijas numurs</text:span><text:span text:style-name="T6">: ORN 2024/CA/02</text:span></text:p>
      <text:p text:style-name="P12"><text:bookmark-end text:name="_Toc5918803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5"/>
      <text:p text:style-name="P5"/>
      <text:p text:style-name="P5"/>
      <text:p text:style-name="P5"/>
      <text:p text:style-name="P5">Ilūkste</text:p>
      <text:p text:style-name="P35"><text:span text:style-name="T2">202</text:span><text:bookmark-end text:name="_Toc26600572"/><text:bookmark-end text:name="Bookmark"/><text:span text:style-name="T2">4</text:span><text:bookmark-start text:name="_Toc26600573"/><text:bookmark-start text:name="Bookmark8"/></text:p>
      <text:list xml:id="list7490157153482018442" text:style-name="WWNum8">
        <text:list-item>
          <text:p text:style-name="P133">VISPĀRĪGĀ INFORMĀCIJA</text:p>
        </text:list-item>
      </text:list>
      <text:list xml:id="list1151205861089283989" text:style-name="WWNum7">
        <text:list-item>
          <text:list>
            <text:list-item>
              <text:p text:style-name="P134">Iepirkuma metode:</text:p>
              <text:list>
                <text:list-item>
                  <text:p text:style-name="P137"><text:s/>Iepirkuma procedūra tiek organizēta saskaņā ar Zemsliekšņa cenu aptaujas veidā.</text:p>
                </text:list-item>
                <text:list-item>
                  <text:p text:style-name="P137"><text:s/>Iepirkuma mērķis ir panākt atklātumu, piegādātāju brīvu konkurenci, kā arī vienlīdzīgu un taisnīgu attieksmi pret tiem, nodrošinot Pasūtītāja rīcībā esošo līdzekļu efektīvu izmantošanu, maksimāli samazinot pasūtītāja risku, izvēloties saimnieciski izdevīgāko piedāvājumu ar viszemāko cenu, kas atbilst konkursa nolikumā (turpmāk tekstā – Nolikums) noteiktajām prasībām un Tehnisko specifikāciju.</text:p>
                </text:list-item>
                <text:list-item>
                  <text:p text:style-name="P137"><text:s/>Iepirkuma mērķis ir sasniegts, ja noteikts uzvarētājs un ir noslēgts iepirkuma līgums par pakalpojuma veikšanu.</text:p>
                </text:list-item>
              </text:list>
            </text:list-item>
            <text:list-item>
              <text:p text:style-name="P177"><text:span text:style-name="T38">Iepirkuma identifikācijas numurs: </text:span><text:span text:style-name="T55">ORN 2024/CA/02.</text:span></text:p>
            </text:list-item>
            <text:list-item>
              <text:p text:style-name="P177"><text:span text:style-name="T38">Iepirkuma nosaukums – </text:span><text:span text:style-name="T55">“</text:span><text:bookmark-start text:name="Bookmark1"/><text:span text:style-name="T55">Dūmvadu, tās pakāju un ventilācijas kanālu tīrīšanas darbi <text:s/>SIA “ORNAMENTS” vajadzībām</text:span><text:bookmark-end text:name="Bookmark1"/><text:span text:style-name="T55">”.</text:span></text:p>
            </text:list-item>
            <text:list-item>
              <text:p text:style-name="P178">Pasūtītājs:</text:p>
              <text:list>
                <text:list-item>
                  <text:p text:style-name="P180">nosaukums, adrese, citi rekvizīti:</text:p>
                </text:list-item>
              </text:list>
            </text:list-item>
          </text:list>
        </text:list-item>
      </text:list>
      <text:list xml:id="list7163675359257377645" text:style-name="WWNum20">
        <text:list-item>
          <text:p text:style-name="P183">SIA „ORNAMENTS”</text:p>
        </text:list-item>
        <text:list-item>
          <text:p text:style-name="P183">adrese: Jelgavas iela 21, Ilūkste, Augšdaugavas novads, LV-5447.</text:p>
        </text:list-item>
        <text:list-item>
          <text:p text:style-name="P184">Vienotās reģistrācijas Nr. 41503003743</text:p>
        </text:list-item>
        <text:list-item>
          <text:p text:style-name="P184">Tālrunis: 65462157</text:p>
        </text:list-item>
        <text:list-item>
          <text:p text:style-name="P184">e-pasts: <text:s/><text:a xlink:type="simple" xlink:href="mailto:ornparvaldnieks@inbox.lv" text:style-name="Internet_20_link" text:visited-style-name="Visited_20_Internet_20_Link">ornaments@ilukste.lv</text:a> </text:p>
        </text:list-item>
        <text:list-item>
          <text:p text:style-name="P184">SIA “ORNAMENTS” pircēja profila adrese: <text:a xlink:type="simple" xlink:href="http://www.ornaments21.lv/" text:style-name="Internet_20_link" text:visited-style-name="Visited_20_Internet_20_Link">www.ornaments21.lv</text:a>. </text:p>
        </text:list-item>
      </text:list>
      <text:list xml:id="list36333740" text:continue-list="list1151205861089283989" text:style-name="WWNum7">
        <text:list-item>
          <text:list>
            <text:list-item>
              <text:list>
                <text:list-item>
                  <text:p text:style-name="P181">Pasūtītāja kontaktpersona:</text:p>
                </text:list-item>
              </text:list>
            </text:list-item>
          </text:list>
        </text:list-item>
      </text:list>
      <text:p text:style-name="P109">Vineta Skladova, namu pārvaldnieks</text:p>
      <text:p text:style-name="P110">Tālruņa numurs: 29383339</text:p>
      <text:p text:style-name="P110">e-pasta adrese: <text:s/><text:a xlink:type="simple" xlink:href="mailto:ornparvaldnieks@inbox.lv" text:style-name="Internet_20_link" text:visited-style-name="Visited_20_Internet_20_Link">ornaments@ilukste.lv</text:a> </text:p>
      <text:list xml:id="list36301480" text:continue-numbering="true" text:style-name="WWNum7">
        <text:list-item>
          <text:list>
            <text:list-item>
              <text:p text:style-name="P179">Iepirkumu <text:span text:style-name="T57">veic ar </text:span><text:span text:style-name="T48">Pasūtītāja </text:span><text:span text:style-name="T49">2024. gada 7.augusta rīkojumu Nr.1-5/2024/60 izveidota Pastāvīgā iepirkuma komisija (turpmāk –Komisija)</text:span><text:span text:style-name="T48">.</text:span></text:p>
            </text:list-item>
            <text:list-item>
              <text:p text:style-name="P178">Iepirkuma priekšmets. </text:p>
              <text:list>
                <text:list-item>
                  <text:p text:style-name="P185">Iepirkuma priekšmets – <text:bookmark-start text:name="Bookmark3"/><text:span text:style-name="T38">Dūmvadu, tās pakāju, <text:s/>ventilācijas kanālu un apkures ierīču tīrīšanas darbi <text:s/>SIA”ORNAMENTS” vajadzībām</text:span><text:span text:style-name="T12"> </text:span><text:bookmark-end text:name="Bookmark3"/>saskaņā ar Tehnisko specifikāciju. </text:p>
                </text:list-item>
                <text:list-item>
                  <text:p text:style-name="P185">Iepirkuma priekšmets nav sadalīts daļās.</text:p>
                </text:list-item>
                <text:list-item>
                  <text:p text:style-name="P185">CPV kods 90915000-4 (krāšņu un skursteņu tīrīšanas pakalpojumi). </text:p>
                </text:list-item>
                <text:list-item>
                  <text:p text:style-name="P185">Piedāvājumu izvēles kritērijs - <text:span text:style-name="T38">saimnieciski izdevīgākais piedāvājums. <text:s/></text:span></text:p>
                </text:list-item>
                <text:list-item>
                  <text:p text:style-name="P185">Līguma izpildes vieta – Ilūkste, Šederes pagasts, Eglaines pagasts, Augšdaugavas novadā</text:p>
                </text:list-item>
                <text:list-item>
                  <text:p text:style-name="P185">Līguma izpildes<text:span text:style-name="T55"> termiņš – <text:s/>12 (divpadsmit) mēneši no iepirkuma līguma noslēgšanas dienas</text:span>.<text:span text:style-name="T13"> </text:span></text:p>
                </text:list-item>
                <text:list-item>
                  <text:p text:style-name="P185"><text:span text:style-name="T55">Plānotā līgumcena līdz </text:span><text:span text:style-name="T40">EUR 10 000,00</text:span><text:span text:style-name="T55"> (desmit tūkstoši euro, 00 centi) bez PVN.</text:span></text:p>
                </text:list-item>
                <text:list-item>
                  <text:p text:style-name="P185">Līguma<text:span text:style-name="T55"> apmaksas nosacījumi saskaņā ar iepirkuma līguma (skatīt 5.pielikumu) nosacījumiem</text:span>. </text:p>
                </text:list-item>
              </text:list>
            </text:list-item>
          </text:list>
        </text:list-item>
      </text:list>
      <text:p text:style-name="P49"/>
      <text:list xml:id="list36328906" text:continue-numbering="true" text:style-name="WWNum7">
        <text:list-item>
          <text:p text:style-name="P186">ATLASES <text:s text:c="2"/>PROCEDŪRAS <text:s text:c="2"/>IZZIŅOŠANA <text:s text:c="2"/>UN <text:s text:c="2"/>INFORMĀCIJA <text:s text:c="2"/>PAR</text:p>
        </text:list-item>
      </text:list>
      <text:p text:style-name="P54"><text:span text:style-name="T35">IEPIRKUMA NOLI</text:span><text:bookmark text:name="Bookmark4"/><text:span text:style-name="T35">KUMU</text:span></text:p>
      <text:list xml:id="list36331418" text:continue-numbering="true" text:style-name="WWNum7">
        <text:list-item>
          <text:list>
            <text:list-item>
              <text:p text:style-name="P187"><text:span text:style-name="T58">Iepirkuma procedūras </text:span><text:span text:style-name="T41"><text:s text:c="2"/>“</text:span><text:span text:style-name="T55">Dūmvadu, tās pakāju, <text:s/>ventilācijas kanālu un apkures ierīču tīrīšanas darbi <text:s/>SIA”ORNAMENTS” vajadzībām</text:span><text:span text:style-name="T41">”</text:span><text:span text:style-name="T58">, turpmāk – </text:span><text:span text:style-name="T41">Iepirkuma</text:span><text:span text:style-name="T58"> nolikums, turpmāk – </text:span><text:span text:style-name="T41">Nolikums</text:span><text:span text:style-name="T58">, un ar to saistītos dokumentus Pretendenti var saņemt uzreiz pēc paziņojuma par Cenu aptauju publicēšanas </text:span><text:a xlink:type="simple" xlink:href="http://www.ornaments21.lv/" text:style-name="Internet_20_link" text:visited-style-name="Visited_20_Internet_20_Link">www.ornaments21.lv</text:a><text:span text:style-name="T58"> mājas lapā.</text:span></text:p>
            </text:list-item>
          </text:list>
        </text:list-item>
      </text:list>
      <text:p text:style-name="P101">Pasūtītājs nodrošina brīvu un tiešu elektronisku pieeju iepirkuma Nolikumam un tā pielikumiem, kuri ir Nolikuma neatņemamas sastāvdaļas, un citiem iepirkuma procedūras dokumentiem <text:a xlink:type="simple" xlink:href="http://www.ornaments21.lv/" text:style-name="Internet_20_link" text:visited-style-name="Visited_20_Internet_20_Link"><text:span text:style-name="T59">www.ornaments21.lv</text:span></text:a><text:span text:style-name="T59"> sadaļā </text:span><text:span text:style-name="T60">Iepirkumi.</text:span></text:p>
      <text:list xml:id="list36324677" text:continue-numbering="true" text:style-name="WWNum7">
        <text:list-item>
          <text:list>
            <text:list-item>
              <text:p text:style-name="P188"><text:span text:style-name="T49">Iepirkuma Nolikums, tā grozījumi (ja attiecināms) un cita informācija par Cenu aptaujas izmaiņām un rezultātiem publicējama </text:span><text:a xlink:type="simple" xlink:href="http://www.ornaments21.lv/" text:style-name="Internet_20_link" text:visited-style-name="Visited_20_Internet_20_Link"><text:span text:style-name="T55">www.ornaments21.lv</text:span></text:a><text:span text:style-name="T49"> mājas lapā.</text:span></text:p>
            </text:list-item>
            <text:list-item>
              <text:p text:style-name="P188"><text:span text:style-name="T57">Paziņojums par Līgumu, paziņojums par grozījumiem (</text:span><text:span text:style-name="T63">ja attiecināms</text:span><text:span text:style-name="T57">) publicēts Iepirkumu uzraudzības biroja (turpmāk – IUB) tīmekļvietnē: </text:span><text:a xlink:type="simple" xlink:href="http://www.iub.gov.lv/" text:style-name="Internet_20_link" text:visited-style-name="Visited_20_Internet_20_Link"><text:span text:style-name="T44">www.iub.gov.lv</text:span></text:a><text:span text:style-name="T57">.</text:span></text:p>
            </text:list-item>
            <text:list-item>
              <text:p text:style-name="P138"><text:span text:style-name="T31">Lejupielādējot Cenu aptaujasd dokumentus, pretendents uzņemas atbildību sekot līdzi Komisijas sniegtajai papildu informācijai, kas tiek publicēta</text:span><text:span text:style-name="T30"> </text:span><text:a xlink:type="simple" xlink:href="http://www.ornaments21.lv/" text:style-name="Internet_20_link" text:visited-style-name="Visited_20_Internet_20_Link">www.ornaments21.lv</text:a><text:span text:style-name="T32">. </text:span></text:p>
            </text:list-item>
            <text:list-item>
              <text:p text:style-name="P138"><text:span text:style-name="T30">Informācijas apmaiņa starp Pasūtītāju, piegādātājiem un pretendentiem notiek rakstveidā nododot to personiski vai nosūtot pa pastu, vai elektroniski, izmantojot drošu elektronisko parakstu vai pievienojot elektroniskajam pastam skenētu dokumentu</text:span><text:span text:style-name="T32">.</text:span></text:p>
            </text:list-item>
            <text:list-item>
              <text:p text:style-name="P188">Saziņas dokumentā ietver Cenu aptaujas nosaukumu un identifikācijas numuru.</text:p>
            </text:list-item>
            <text:list-item>
              <text:p text:style-name="P188">Ja Pretendents ir laikus pieprasījis papildu informāciju par Cenu aptaujas dokumentos iekļautajām prasībām, Pasūtītājs to sniedz piecu darbdienu laikā.</text:p>
            </text:list-item>
            <text:list-item>
              <text:p text:style-name="P188">Papildu informāciju Pasūtītājs nosūta Pretendentam, kas uzdevis jautājumu, un vienlaikus ievieto šo informāciju<text:span text:style-name="T64"> </text:span><text:a xlink:type="simple" xlink:href="http://www.ornaments21.lv/" text:style-name="Internet_20_link" text:visited-style-name="Visited_20_Internet_20_Link">www.ornaments21.lv</text:a> veiktajā aptaujā,<text:span text:style-name="T45"> </text:span>norādot arī uzdoto jautājumu.</text:p>
            </text:list-item>
            <text:list-item>
              <text:p text:style-name="P138"><text:span text:style-name="T30">Ja Pasūtītājs izdarījis grozījumus Cenu aptaujas dokumentos, tas ievieto informāciju par grozījum</text:span><text:span text:style-name="T50">iem </text:span><text:a xlink:type="simple" xlink:href="http://www.ornaments21.lv/" text:style-name="Internet_20_link" text:visited-style-name="Visited_20_Internet_20_Link"><text:span text:style-name="T30">www.ornaments21.lv</text:span></text:a><text:span text:style-name="T50"> . </text:span><text:span text:style-name="T30">Nepieciešamības gadījumā tiek mainīts arī piedāvājumu iesniegšanas termiņš.</text:span></text:p>
            </text:list-item>
            <text:list-item>
              <text:p text:style-name="P140">Persona, kura ir vai ir bijusi ieinteresēta iegūt tiesības noslēgt iepirkuma līgumu vai vispārīgo vienošanos vai pretendē uz iepirkuma līguma slēgšanas tiesību piešķiršanu un kura saistībā ar konkrēto iepirkuma procedūru, uz kuru attiecas šis likums, uzskata, ka ir aizskartas tās tiesības vai ir iespējams šo tiesību aizskārums ir tiesīga iesniegt iesniegumu par pretendentu atlases noteikumiem, tehniskajām specifikācijām un citām prasībām, kas attiecas uz konkrēto iepirkuma procedūru, vai par pasūtītāja vai iepirkuma komisijas darbību iepirkuma procedūras laikā.</text:p>
            </text:list-item>
          </text:list>
        </text:list-item>
      </text:list>
      <text:p text:style-name="P55"/>
      <text:list xml:id="list36314338" text:continue-numbering="true" text:style-name="WWNum7">
        <text:list-item>
          <text:p text:style-name="P161">PIEDĀVĀJUMA IESNIEGŠANAS UN ATVĒRŠANAS VIETA, DATUMS UN LAIKS</text:p>
          <text:list>
            <text:list-item>
              <text:p text:style-name="P138"><text:span text:style-name="T30">Piedāvājumi iesniedzami</text:span><text:span text:style-name="T34"> </text:span><text:span text:style-name="T36">elektroniski</text:span><text:span text:style-name="T34">, </text:span><text:span text:style-name="T30">nosūtot uz e-pastu: </text:span><text:a xlink:type="simple" xlink:href="mailto:ornparvaldnieks@inbox.lv" text:style-name="Internet_20_link" text:visited-style-name="Visited_20_Internet_20_Link">ornparvaldnieks@inbox.lv</text:a><text:span text:style-name="T30"> vai arī iesniedzot klātienē vai atsūtot pa pastu, adrese: </text:span><text:span text:style-name="T35">Jelgavas iela 21, Ilūkste, Augšdaugavas novads, LV-5447 .</text:span></text:p>
            </text:list-item>
            <text:list-item>
              <text:p text:style-name="P139"><text:bookmark-start text:name="Bookmark5"/><text:span text:style-name="T30">Piedāvājumu iesniegšanas termiņš ir </text:span><text:span text:style-name="T35">līdz 2024.ga</text:span><text:span text:style-name="T51">da 4.septembrim plkst.11:00 </text:span><text:span text:style-name="T52">pēc vietējā laika</text:span><text:bookmark-end text:name="Bookmark5"/><text:span text:style-name="T50">.</text:span></text:p>
            </text:list-item>
            <text:list-item>
              <text:p text:style-name="P143"><text:span text:style-name="T30">Komisija atver iesniegtos piedāvājumus tūlīt pēc piedāvājumu iesniegšanas termiņa beigām. Piedāvājumu elektroniska atvēršana notiks</text:span><text:span text:style-name="T34"> </text:span><text:span text:style-name="T30">SIA „ORNAMENTS”, Jelgavas ielā 21, Ilūkstē, Augšdaugavas novadā</text:span><text:span text:style-name="T34"> </text:span><text:span text:style-name="T31">un </text:span><text:span text:style-name="T34">sāksies 2024.gada 4.septembrī plkst.11:00</text:span><text:span text:style-name="T31">. </text:span></text:p>
            </text:list-item>
            <text:list-item>
              <text:p text:style-name="P144">Pretendents līdz piedāvājumu iesniegšanas termiņa beigām var grozīt vai atsaukt iesniegto piedāvājumu.</text:p>
            </text:list-item>
            <text:list-item>
              <text:p text:style-name="P141">Atsaukumam ir bezierunu raksturs un tas izslēdz pretendenta atsauktā piedāvājuma tālāku līdzdalību Iepirkumā.</text:p>
            </text:list-item>
            <text:list-item>
              <text:p text:style-name="P142">Piedāvājumu atvēršanas sanāksme ir atklāta. </text:p>
            </text:list-item>
          </text:list>
        </text:list-item>
      </text:list>
      <text:p text:style-name="P56"/>
      <text:p text:style-name="P56"><text:soft-page-break/></text:p>
      <text:list xml:id="list36308584" text:continue-numbering="true" text:style-name="WWNum7">
        <text:list-item>
          <text:p text:style-name="P162">PIEDĀVĀJUMA NODROŠINĀJUMS</text:p>
          <text:list>
            <text:list-item>
              <text:p text:style-name="P189">Nav paredzēts.</text:p>
            </text:list-item>
          </text:list>
        </text:list-item>
      </text:list>
      <text:p text:style-name="P59"/>
      <text:list xml:id="list36313656" text:continue-numbering="true" text:style-name="WWNum7">
        <text:list-item>
          <text:p text:style-name="P163">PIEDĀVĀJUMA DERĪGUMA TERMIŅŠ</text:p>
          <text:list>
            <text:list-item>
              <text:p text:style-name="P195">Pretendenta iesniegtajam piedāvājumam jābūt derīgam, tas ir saistošam Pretendentam, līdz iepirkuma līguma noslēgšanai, bet ne mazāk kā 60 (sešdesmit) dienas no piedāvājumu iesniegšanas termiņa.</text:p>
            </text:list-item>
            <text:list-item>
              <text:p text:style-name="P195">Ja objektīvu iemeslu dēļ Pasūtītājs nevar noslēgt iepirkuma līgumu piedāvājuma derīguma termiņā, Pasūtītājs var rakstiski lūgt Pretendentu pagarināt sava piedāvājuma derīguma termiņu.</text:p>
            </text:list-item>
            <text:list-item>
              <text:p text:style-name="P195"><text:s/>Ja Pretendents piekrīt pagarināt sava piedāvājuma derīguma termiņu, Pretendents to rakstiski paziņo Pasūtītājam divu darbdienu laikā.</text:p>
            </text:list-item>
          </text:list>
        </text:list-item>
      </text:list>
      <text:p text:style-name="P102"/>
      <text:list xml:id="list36325711" text:continue-numbering="true" text:style-name="WWNum7">
        <text:list-item>
          <text:p text:style-name="P197">PIEDĀVĀJUMA NOFORMĒJUMS </text:p>
          <text:list>
            <text:list-item>
              <text:p text:style-name="P199"><text:span text:style-name="T65">Sagatavojot pi</text:span><text:span text:style-name="T66">edāvājumu, Pretendents ievēro, ka:</text:span></text:p>
              <text:list>
                <text:list-item>
                  <text:p text:style-name="P182"><text:span text:style-name="T65"><text:s/></text:span><text:span text:style-name="T66">Pieteikuma veidlapa un finanšu piedāvājums jāaizpilda datorrakstā;</text:span></text:p>
                </text:list-item>
                <text:list-item>
                  <text:p text:style-name="P182"><text:span text:style-name="T65"><text:s/>F</text:span><text:span text:style-name="T66">inanšu piedāvājuma forma jāaizpilda pilnībā, nemainot Pasūtītāja noteikto secību un pozīciju skaitu, visas summas norādot euro, pozīcijas kopsummu noapaļojot ar </text:span><text:span text:style-name="T65">2 (</text:span><text:span text:style-name="T67">divām</text:span><text:span text:style-name="T66">) decimālzīmēm aiz komata;</text:span></text:p>
                </text:list-item>
                <text:list-item>
                  <text:p text:style-name="P182"><text:span text:style-name="T66">Iesniedzot piedāvājumu, dokumentus paraksta pretendenta paraksttiesīgā amatpersona vai </text:span><text:span text:style-name="T65">pilnvarotā persona. Ja dokument</text:span><text:span text:style-name="T66">us paraksta pilnvarotā persona, piedāvājumam pievieno attiecīgās pilnvaras apliecinātu kopiju, ko pievieno pretendenta atlases dokumentiem</text:span><text:span text:style-name="T65">;</text:span></text:p>
                </text:list-item>
              </text:list>
            </text:list-item>
            <text:list-item>
              <text:p text:style-name="P201">Pretendents drīkst iesniegt tikai vienu piedāvājuma variantu. Ja pretendents iesniegs vairākus piedāvājuma variantus, tie visi tiks atzīti par nederīgiem. Pretendents pirms piedāvājumu iesniegšanas termiņa beigām var grozīt vai atsaukt iesniegto piedāvājumu.</text:p>
            </text:list-item>
            <text:list-item>
              <text:p text:style-name="P199"><text:span text:style-name="T66">Tiek uzskatīts, ka pretendenti, iesniedzot savus piedāvājumus, apliecina, ka ir iepazinušies un piekrīt nolikuma un tā pielikumu, tajā skaitā iepirkuma līguma projekta, nosacījumiem, kā arī ir iepazinušies ar visiem spēkā esošiem normatīvajiem aktiem, kas jebkādā veidā var ietekmēt vai var attiekties uz līgumā noteiktajām vai ar to saistītajām darbībām. Iesniedzot piedāvājumu, Pretendents pilnībā atzīst visus Nolikumā (t.sk. tā pie</text:span><text:span text:style-name="T65">likumos un </text:span><text:span text:style-name="T66">formās, kuras ir ievietotas </text:span><text:a xlink:type="simple" xlink:href="http://www.ornaments21.lv/" text:style-name="Internet_20_link" text:visited-style-name="Visited_20_Internet_20_Link">www.ornaments21.lv</text:a><text:span text:style-name="T66"> mājas lapā) ietvertos nosacījumus.</text:span></text:p>
            </text:list-item>
            <text:list-item>
              <text:p text:style-name="P199"><text:span text:style-name="T65"><text:s/></text:span><text:span text:style-name="T66">Piedāvājums jāsagatavo valsts valodā. Ja kāds no Pretendenta iesniegtajiem dokumentiem nav valsts valodā, tiem jāpievieno normatīvajos aktos noteiktā kārtībā apliecināts tulkojums (ja attiecināms, piemērojot Latvijas Republikā </text:span><text:span text:style-name="T65">Ministru kabineta 2000. gada 22. </text:span><text:span text:style-name="T66">augusta noteikumus Nr.291 “Kārtība,kādā apliecināmi dokumentu tulkojumi valsts valodā”</text:span><text:span text:style-name="T65">).</text:span></text:p>
            </text:list-item>
            <text:list-item>
              <text:p text:style-name="P190"><text:span text:style-name="T66">Piedāvājumā norāda, vai attiecībā uz piedāvājuma priekšmetu vai atsevišķām tā daļām nepieciešams ievērot komercnoslēpumu. Ja piedāvājums vai kāda tā daļa satur komercnoslēpumu, </text:span><text:span text:style-name="T65">pretendents </text:span><text:span text:style-name="T66">norāda, kura informācija ir komercnoslēpums un kāds ir šāda statusa tiesiskais pamats. Piegādātājs nevar prasīt ievērot komercnoslēpumu uz tādu informāciju, kas ir vispārpieejama saskaņā ar normatīvajiem aktiem</text:span><text:span text:style-name="T65">. </text:span></text:p>
            </text:list-item>
            <text:list-item>
              <text:p text:style-name="P190">Tiek uzskatīts, ka Pretendenti, iesniedzot savus piedāvājumus, ir iepazinušies ar visiem Latvijā spēkā esošiem normatīvajiem aktiem, kas jebkādā veidā var ietekmēt vai var attiekties uz līgumā noteiktajām vai ar to saistītajām darbībām.</text:p>
            </text:list-item>
            <text:list-item>
              <text:p text:style-name="P140">Piedāvājuma dokumenti noformējami saskaņā ar 28.09.2010. Ministru kabineta noteikumiem Nr. 916 “Dokumentu izstrādāšanas un noformēšanas kārtība” un Dokumentu juridiskā spēka likumu.</text:p>
            </text:list-item>
            <text:list-item>
              <text:p text:style-name="P190">Iesniegtie piedāvājumi, izņemot, ja Pretendents piedāvājumu atsauc, paliek Pasūtītāja īpašumā.</text:p>
            </text:list-item>
            <text:list-item>
              <text:p text:style-name="P190">Pretendents iesniedz tikai vienu piedāvājumu.</text:p>
            </text:list-item>
          </text:list>
        </text:list-item>
      </text:list>
      <text:p text:style-name="P60"/>
      <text:p text:style-name="P60"/>
      <text:p text:style-name="P60"><text:soft-page-break/></text:p>
      <text:list xml:id="list36317542" text:continue-numbering="true" text:style-name="WWNum7">
        <text:list-item>
          <text:p text:style-name="P164">NOSACĪJUMI PRETENDENTA DALĪBAI CENU APTAUJĀ</text:p>
          <text:list>
            <text:list-item>
              <text:p text:style-name="P191"><text:s/>Cenu aptaujā var piedalīties Pretendenti neatkarīgi no to reģistrēšanās un darbības vietas, komercdarbības formas un īpašuma piederības, kuri atbilst Nolikumā noteiktajiem kvalifikācijas kritērijiem.</text:p>
            </text:list-item>
            <text:list-item>
              <text:p text:style-name="P191">Pretendentam detalizēti jāiepazīstas ar konkursa nolikumu, un tas ir pilnīgi atbildīgs par iesniegtā piedāvājuma atbilstību Pasūtītāja izvirzītajām prasībām.</text:p>
            </text:list-item>
            <text:list-item>
              <text:p text:style-name="P191">Pretendents normatīvajos aktos noteiktajos gadījumos ir reģistrēts Latvijas Republikas Uzņēmumu reģistra komercreģistrā vai līdzvērtīgā komersantu reģistrācijas reģistrā ārvalstīs (ja attiecīgās ārvalsts normatīvie akti šādu reģistrāciju paredz).</text:p>
            </text:list-item>
            <text:list-item>
              <text:p text:style-name="P191">Pasūtītājs izslēdz Pretendentu no dalības iepirkuma procedūrā, kā arī neizskata Pretendenta piedāvājumu jebkurā no Publisko iepirkumu likuma 9.panta 8.daļā norādītajiem gadījumiem.</text:p>
            </text:list-item>
            <text:list-item>
              <text:p text:style-name="P191">Pretendentam jānodrošina atbilstoši kvalificēts (sertificēts) un pieredzējis personāls iepirkuma priekšmetā paredzēto darbu veikšanai. Pretendenta rīcībā ir jābūt atbilstošas kvalifikācijas personālam: krāšņu, dūmvadu, dūmeju, dūmkanālu tehniskā stāvokļa pārbaudei un tīrīšanai – sertificēts skursteņslaucītājs; ventilācijas kanālu tīrīšanai <text:s/>- atbilstoši apmācīti skursteņslaucītāji.</text:p>
            </text:list-item>
            <text:list-item>
              <text:p text:style-name="P191">Pretendents var balstīties uz citu personu tehniskajām un profesionālajām iespējām, ja tas ir nepieciešams konkrētā iepirkuma līguma izpildei, neatkarīgi no savstarpējo attiecību tiesiskā rakstura. Šādā gadījumā Pretendents pierāda Pasūtītājam, ka tā rīcībā būs nepieciešamie resursi, iesniedzot šo personu apliecinājumu vai vienošanos par nepieciešamo resursu nodošanu Pretendenta rīcībā. Pretendents, lai apliecinātu profesionālo pieredzi vai Pasūtītāja prasībām atbilstoša personāla pieejamību, var balstīties uz citu personu iespējām tikai tad, ja šīs personas sniegs pakalpojumus, kuru izpildei attiecīgās spējas ir nepieciešamas.</text:p>
            </text:list-item>
            <text:list-item>
              <text:p text:style-name="P191">Prasības attiecībā uz Pretendenta saimniecisko un finansiālo stāvokli.</text:p>
              <text:list>
                <text:list-item>
                  <text:p text:style-name="P169">Pretendenta gada finanšu vidējais apgrozījums iepriekšējos trīs gados, t.i.<text:span text:style-name="T45">, 2021., 2022. un 2023. (skaitot vidējo rādītāju no iepriekšējiem trīs gadiem kopā), vai īsākā laika periodā, ja pretendents savu darbību uzsācis vēlāk, ir vismaz 10000,00 Eiro, neskaitot PVN.</text:span></text:p>
                </text:list-item>
                <text:list-item>
                  <text:p text:style-name="P169"><text:span text:style-name="T45">Pretendentam iepriekšējo trīs gadu (2021., 2022., 2023. un līdz piedāvājuma iesniegšanas brīdim) periodā, vai īsākā laika periodā, ja pretendents ir r</text:span>eģistrēts vēlāk, kā ģenerāluzņēmējam ir pieredze vismaz 2 (divu) cenu aptaujas priekšmetam līdzvērtīgu pakalpojumu (pēc rakstura) sniegšanā.</text:p>
                </text:list-item>
              </text:list>
            </text:list-item>
            <text:list-item>
              <text:p text:style-name="P191">Uz Pretendentu, tā valdes vai padomes locekli, patieso labumu guvēju, pārstāvēttiesīgo personu vai prokūristu, vai personu, kura ir pilnvarota pārstāvēt Pretendentu darbības, kas saistītas ar filiāli, vai uz personālsabiedrības biedru, tā valdes vai padomes locekli, patieso labumu guvēju, pārstāvēttiesīgo personu vai prokūristu, ja Pretendents ir personālsabiedrība, <text:span text:style-name="T62">nedrīkst būt attiecināmi Starptautisko un Latvijas Republikas noteiktas starptautiskās vai nacionālās sankcijas vai būtiskās finanšu un kapitāla tirgus intereses ietekmējošas Eiropas Savienības vai Ziemeļatlantijas līguma organizācijas dalībvalsts noteiktās sankcijas, kuras kavēs līguma izpildi.</text:span></text:p>
            </text:list-item>
          </text:list>
        </text:list-item>
      </text:list>
      <text:p text:style-name="P61"/>
      <text:list xml:id="list36305476" text:continue-numbering="true" text:style-name="WWNum7">
        <text:list-item>
          <text:p text:style-name="P165">TEHNISKAIS PIEDĀVĀJUMS</text:p>
        </text:list-item>
      </text:list>
      <text:p text:style-name="P58"><text:span text:style-name="T40">8.1</text:span>. Tehniskais piedāvājums jāsagatavo ņemot vērā iepirkuma nolikuma Tehniskajā specifikācijā noteiktās prasības.</text:p>
      <text:p text:style-name="P104"/>
      <text:list xml:id="list36325591" text:continue-numbering="true" text:style-name="WWNum7">
        <text:list-item>
          <text:p text:style-name="P161">FINANŠU PIEDĀVĀJUMS</text:p>
          <text:list>
            <text:list-item>
              <text:p text:style-name="P192">Finanšu piedāvājums jāsagatavo atbilstoši iepirkuma nosacījumiem un aizpildot nolikuma formu „Piedāvājums iepirkumam”. Piedāvājuma summai jābūt izteiktai EUR. </text:p>
            </text:list-item>
            <text:list-item>
              <text:p text:style-name="P192"><text:soft-page-break/>Piedāvājuma cenā jāiekļauj visas izmaksas, kas saistītas ar pakalpojuma pilnīgu izpildi saskaņā ar Tehnisko specifikāciju. </text:p>
            </text:list-item>
            <text:list-item>
              <text:p text:style-name="P192">Piedāvājumā cenas ir jānorāda ar precizitāti 2 (divas) zīmes aiz komata. </text:p>
            </text:list-item>
            <text:list-item>
              <text:p text:style-name="P192">Vērtējot piedāvājumu<text:span text:style-name="T55">,</text:span><text:span text:style-name="T40"> </text:span>komisija ņems vērā <text:span text:style-name="T55">cenu </text:span><text:span text:style-name="T40">bez pievienotās vērtības</text:span><text:span text:style-name="T55"> </text:span><text:span text:style-name="T40">nodokļa</text:span>.</text:p>
            </text:list-item>
          </text:list>
        </text:list-item>
      </text:list>
      <text:p text:style-name="P62"/>
      <text:p text:style-name="P62"/>
      <text:list xml:id="list36314220" text:continue-numbering="true" text:style-name="WWNum7">
        <text:list-item>
          <text:p text:style-name="P165">IESNIEDZAMIE DOKUMENTI.</text:p>
        </text:list-item>
      </text:list>
      <table:table table:name="Table2" table:style-name="Table2">
        <table:table-column table:style-name="Table2.A"/>
        <table:table-column table:style-name="Table2.B"/>
        <table:table-row table:style-name="Table2.1">
          <table:table-cell table:style-name="Table2.A1" office:value-type="string">
            <text:p text:style-name="P67">PRASĪBAS UN NOSACĪJUMI</text:p>
          </table:table-cell>
          <table:table-cell table:style-name="Table2.A1" office:value-type="string">
            <text:p text:style-name="P67">PRASĪBU PĀRBAUDES KĀRTĪBA UN IESNIEDZAMIE DOKUMENTI</text:p>
          </table:table-cell>
        </table:table-row>
        <table:table-row table:style-name="Table2.1">
          <table:table-cell table:style-name="Table2.A2" table:number-columns-spanned="2" office:value-type="string">
            <text:p text:style-name="P93">KVALIFIKĀCIJAS PRASĪBAS</text:p>
          </table:table-cell>
          <table:covered-table-cell/>
        </table:table-row>
        <table:table-row table:style-name="Table2.1">
          <table:table-cell table:style-name="Table2.A1" office:value-type="string">
            <text:p text:style-name="P94">10.1 Pretendentam – juridiskai personai (personu apvienības gadījumā – katram tās dalībniekam) jābūt reģistrētam Latvijas Republikas komercreģistrā (neattiecas uz fiziskām personām). Ja Pretendents ir fiziskā persona, tad tam jābūt reģistrētam kā saimnieciskās darbības veicējam Valsts ieņēmumu dienestā, kā nodokļu maksātājam <text:s/>vai komersantam (individuālā darba veicējam) normatīvajos aktos noteiktajā kārtībā.</text:p>
          </table:table-cell>
          <table:table-cell table:style-name="Table2.A1" office:value-type="string">
            <text:list xml:id="list7012247466512564439" text:style-name="WWNum36">
              <text:list-item>
                <text:list>
                  <text:list-item>
                    <text:list>
                      <text:list-item>
                        <text:p text:style-name="P204">Pasūtītājs patstāvīgi nodrošina minētās prasības pārbaudi Latvijas Republikas Uzņēmuma reģistra informācijas sistēmā vai Valsts ieņēmumu dienesta Nodokļu maksātāju reģistrā (ja pretendents ir fiziskā persona).</text:p>
                      </text:list-item>
                      <text:list-item>
                        <text:p text:style-name="P205"><text:span text:style-name="T12">Personu apvienības dalībniekiem jāiesniedz </text:span><text:span text:style-name="T27">apliecinājums</text:span><text:span text:style-name="T12">, ka uzvaras gadījumā līdz līguma noslēgšanai (ne vēlāk kā desmit darba dienu laikā no lēmuma paziņošanas) personu apvienība tiks reģistrēta Komercreģistrā vai tiks noslēgts sabiedrības līgums, vienojoties par apvienību dalībnieku atbildības sadalījumu.</text:span></text:p>
                      </text:list-item>
                      <text:list-item>
                        <text:p text:style-name="P205"><text:span text:style-name="T27">Pretendentam jāiesniedz pilnvara</text:span><text:span text:style-name="T12">, ja Pretendenta, personu apvienības vai apvienības dalībnieka iesniegtajos dokumentus parakstījusi persona bez Latvijas Republikas Uzņēmumu reģistrā vai atbilstošā reģistrā ārvalstīs nostiprinātām paraksta tiesībām pārstāvēt Pretendentu, personu apvienību vai tās biedru.</text:span></text:p>
                      </text:list-item>
                    </text:list>
                  </text:list-item>
                </text:list>
              </text:list-item>
            </text:list>
          </table:table-cell>
        </table:table-row>
        <table:table-row table:style-name="Table2.1">
          <table:table-cell table:style-name="Table2.A1" office:value-type="string">
            <text:p text:style-name="P92"><text:span text:style-name="T12">10.2.Uz Pretendentu, tā valdes vai padomes locekli, patieso labumu guvēju, pārstāvēttiesīgo personu vai prokūristu, vai personu, kura ir pilnvarota pārstāvēt Pretendentu darbības, kas saistītas ar filiāli, vai uz personālsabiedrības biedru, tā valdes vai padomes locekli, patieso labumu guvēju, pārstāvēttiesīgo personu vai prokūristu, ja Pretendents ir personālsabiedrība, </text:span><text:span text:style-name="T28">nedrīkst būt attiecināmi Starptautisko un Latvijas Republikas noteiktas starptautiskās vai nacionālās sankcijas vai būtiskās finanšu un kapitāla tirgus intereses ietekmējošas Eiropas Savienības vai Ziemeļatlantijas līguma organizācijas dalībvalsts noteiktās sankcijas, kuras kavēs līguma izpildi.</text:span></text:p>
          </table:table-cell>
          <table:table-cell table:style-name="Table2.A1" office:value-type="string">
            <text:list xml:id="list36314037" text:continue-numbering="true" text:style-name="WWNum36">
              <text:list-item>
                <text:list>
                  <text:list-item>
                    <text:list>
                      <text:list-item>
                        <text:p text:style-name="P206"><text:span text:style-name="T12">Pasūtītājs pārbauda Starptautisko un Latvijas Republikas nacionālo sankciju likuma 11.</text:span><text:span text:style-name="T68">1 </text:span><text:span text:style-name="T12">panta izslēgšanas nosacījumu neesamību saskaņā ar 11.</text:span><text:span text:style-name="T68">1</text:span><text:span text:style-name="T12"> panta trešajā un ceturtajā daļā noteikto un sekojošās datu bāzēs: </text:span><text:a xlink:type="simple" xlink:href="http://sankcijas.fid.gov.lv/" text:style-name="Internet_20_link" text:visited-style-name="Visited_20_Internet_20_Link"><text:span text:style-name="T12">http://sankcijas.fid.gov.lv/</text:span></text:a><text:span text:style-name="T12">; </text:span><text:a xlink:type="simple" xlink:href="#/main" text:style-name="Internet_20_link" text:visited-style-name="Visited_20_Internet_20_Link"><text:span text:style-name="T12">https://www.sanctionsmap.eu/#/main</text:span></text:a><text:span text:style-name="T12">; </text:span><text:a xlink:type="simple" xlink:href="https://sanctionssearch.ofac.treas.gov/" text:style-name="Internet_20_link" text:visited-style-name="Visited_20_Internet_20_Link"><text:span text:style-name="T12">https://sanctionssearch.ofac.treas.gov/</text:span></text:a><text:span text:style-name="T12"> vai izmantojot Lursoft datu bāzi.</text:span></text:p>
                      </text:list-item>
                      <text:list-item>
                        <text:p text:style-name="P206"><text:span text:style-name="T12">Ziņas par Latvijas Republikā reģistrētu pretendentu Komisijas iegūst no Latvijas Republikas Uzņēmumu reģistra normatīvajos aktos noteiktajā kārtībā. Ja par Pretendenta patiesā labuma guvējiem šāda informācija nav pieejama publiskās datu bāzēs, </text:span><text:span text:style-name="T28">Pretendents iesniedz </text:span><text:span text:style-name="T29">apliecinājumu</text:span><text:span text:style-name="T28"> par Pretendenta patieso labuma guvēju</text:span><text:span text:style-name="T12"> </text:span><text:span text:style-name="T28">vai dokumentus, kas apliecina, ka patieso labuma guvēju noskaidrot nav iespējams.</text:span></text:p>
                      </text:list-item>
                      <text:list-item>
                        <text:p text:style-name="P206"><text:span text:style-name="T12">Ārvalstīs reģistrēts Pretendents, kuram būtu piešķiramas līguma slēgšanas tiesības, iesniedz attiecīgās ārvalsts kompetentās institūcijas izziņu, kurā norādītas šajā punktā paredzētajai pārbaudei nepieciešamās </text:span><text:span text:style-name="T28">ziņas par <text:s/>Pretendenta patieso labuma guvēju.</text:span><text:span text:style-name="T12"> Ja šāda izziņa netiek izsniegta, minēto dokumentu var aizstāt ar zvērestu vai, ja zvēresta došanu attiecīgās valsts normatīvie neparedz, - ar paša Pretendenta apliecinājumu kompetentai izpildvaras vai tiesu varas iestādei, </text:span><text:soft-page-break/><text:span text:style-name="T12">zvērinātam notāram vai kompetentai attiecīgās nozares </text:span><text:span text:style-name="T12">organizācijai to reģistrācijas valstī.</text:span></text:p>
                      </text:list-item>
                      <text:list-item>
                        <text:p text:style-name="P207">Gadījumā, ja tiks konstatēts, ka uz Pretendentu attiecas iepriekš minētās sankcijas, Komisija pieaicina ekspertus, kas vērtēs to ietekmi uz iepirkuma līguma izpildi.</text:p>
                      </text:list-item>
                      <text:list-item>
                        <text:p text:style-name="P207">Komisijai ir tiesības pieprasīt Pretendentam iesniegt aktuālu informāciju par subjektiem, par kuriem veicama pārbaude un apliecināt iepriekš iesniegta vai izdota dokumenta atbilstību pašreizējai situācijai. Pretendenta jāiesniedz pieprasītā informācija 10 dienu laikā no pieprasījuma nosūtīšanas dienas. Ja pieprasītā informācija netiek iesniegta Komisijas noteiktā termiņā, Pretendents tiek izslēgts no dalības iepirkumā.</text:p>
                      </text:list-item>
                      <text:list-item>
                        <text:p text:style-name="P207">Ja uz Pretendentu, tā valdes vai padomes locekli, patieso labuma guvēju, pārstāvēttiesīgo personu vai prokūristu, vai personu, kura ir pilnvarota pārstāvēt Pretendentu darbības, kas saistītas ar filiāli, vai uz personālsabiedrības biedru, tā valdes vai padomes locekli, patieso labuma guvēju, pārstāvēttiesīgo personu vai prokūristu, ja Pretendents ir personālsabiedrība, ir noteiktas starptautiskās vai nacionālās sankcijas vai būtiskās finanšu un kapitāla tirgus intereses ietekmējošas Eiropas Savienības vai Ziemeļatlantijas līguma organizācijas dalībvalsts noteiktās sankcijas, kuras kavē līguma izpildi, tas ir izslēdzams no dalības līguma slēgšanas tiesību piešķiršanas iepirkumā.</text:p>
                      </text:list-item>
                    </text:list>
                  </text:list-item>
                </text:list>
              </text:list-item>
            </text:list>
          </table:table-cell>
        </table:table-row>
        <table:table-row table:style-name="Table2.5">
          <table:table-cell table:style-name="Table2.A1" office:value-type="string">
            <text:p text:style-name="P38">1<text:span text:style-name="T15">0.3. Pretendentam jānodrošina, ka pakalpojuma sniegšanā iesaistīto darbinieku kvalifikācija atbilst likumam „Par amatniecību”. </text:span></text:p>
          </table:table-cell>
          <table:table-cell table:style-name="Table2.A1" office:value-type="string">
            <text:p text:style-name="P33">Pretendentam jānodrošina vismaz viens sertificēts skursteņslauķis ar šādām prasībām (iesniedzamas dokumentu kopijas): </text:p>
            <text:list xml:id="list2598655510471993166" text:style-name="WWNum29">
              <text:list-item>
                <text:p text:style-name="P172">Izglītību vai kvalifikāciju apliecinošs dokuments</text:p>
              </text:list-item>
            </text:list>
          </table:table-cell>
        </table:table-row>
        <table:table-row table:style-name="Table2.6">
          <table:table-cell table:style-name="Table2.A1" office:value-type="string">
            <text:p text:style-name="P70">10.4. Jāiesniedz informācija par sertificēto darbinieku, kurš līguma piešķiršanas gadījumā darbosies šī iepirkuma Līguma izpildē. </text:p>
            <text:p text:style-name="P68"/>
          </table:table-cell>
          <table:table-cell table:style-name="Table2.A1" office:value-type="string">
            <text:p text:style-name="P23">1.Jāaizpilda veidlapa saskaņā ar 2.pielikumu. </text:p>
            <text:p text:style-name="P23">2.Jāiesniedz pretendenta piedāvātā speciālista spēkā esoši, speciālistu sertificēšanas institūcijas izsniegtas atbilstošas sertifikātu/licenču kopijas nolikumā noteikto pakalpojumu sniegšanai.</text:p>
            <text:p text:style-name="P69"><text:span text:style-name="T16">3.Ārvalstu speciālistiem jāiesniedz licences, sertifikāta vai cita dokumenta attiecīgo darbu veikšanai (ja šādu dokumentu nepieciešamību nosaka attiecīgās ārvalsts normatīvie tiesību akti) kopija un apliecinājums par to, ka ārvalstu speciālists atbilst izglītības un profesionālās kvalifikācijas prasībām attiecīgas profesionālās darbības veikšanai Latvijas Republikā un gadījumā, ja ar pretendentu </text:span><text:span text:style-name="T17">tiks noslēgts iepirkuma līgums, līdz darbu uzsākšanai </text:span><text:span text:style-name="T16">ārvalstu speciālists </text:span><text:span text:style-name="T17">iegūs profesionālās kvalifikācijas atzīšanas apliecību vai reģistrēsies attiecīgajā profesiju reģistrā.</text:span></text:p>
          </table:table-cell>
        </table:table-row>
        <table:table-row table:style-name="Table2.7">
          <table:table-cell table:style-name="Table2.A1" office:value-type="string">
            <text:p text:style-name="P17">10.5. Pretendenta līguma izpilde balstoties uz citu personu tehniskajām un profesionālajām iespējām, apakšuzņēmēji. (Nolikuma 7.6. punkts)</text:p>
          </table:table-cell>
          <table:table-cell table:style-name="Table2.A1" office:value-type="string">
            <text:p text:style-name="P17">Jāsniedz informācija par personām, uz kuru tehniskajām un profesionālajām iespējām Pretendents balstās, un konkrētajiem apakšuzņēmējiem un tiem nododamo darbu saraksts (apjoms norādāms procentos no visiem darbiem). Jānorāda nosaukums, reģistrācijas Nr., juridiskā adrese, kontaktpersona. Sagatavots uz Pretendenta veidlapas brīvā formā.</text:p>
          </table:table-cell>
        </table:table-row>
        <table:table-row table:style-name="Table2.8">
          <table:table-cell table:style-name="Table2.A1" office:value-type="string">
            <text:p text:style-name="P24">10.6.Prasības attiecībā uz Pretendenta <text:soft-page-break/>finansiālo stāvokli. (Nolikuma 7.7.1.punkts.)</text:p>
          </table:table-cell>
          <table:table-cell table:style-name="Table2.A1" office:value-type="string">
            <text:p text:style-name="P39"><text:span text:style-name="T20">Informācija par Pretendenta gada finanšu vidējo apgrozījumu </text:span><text:soft-page-break/><text:span text:style-name="T20">iepriekšējos trīs gados, t.i.,</text:span><text:span text:style-name="T53"> 2021., 2022. un 2023. (</text:span><text:span text:style-name="T20">skaitot vidējo </text:span><text:span text:style-name="T20">rādītāju no iepriekšējiem trīs gadiem kopā) brīvā formā uz Pretendenta veidlapas.</text:span></text:p>
          </table:table-cell>
        </table:table-row>
        <table:table-row table:style-name="Table2.8">
          <table:table-cell table:style-name="Table2.A1" office:value-type="string">
            <text:p text:style-name="P23">10.7.Prasības attiecībā uz Pretendenta saimniecisko stāvokli. (Nolikuma 7.7.2.punkts.)</text:p>
          </table:table-cell>
          <table:table-cell table:style-name="Table2.A1" office:value-type="string">
            <text:p text:style-name="P23">1.Jāaizpilda veidlapa saskaņā ar 3.pielikumu.</text:p>
            <text:p text:style-name="P17"/>
          </table:table-cell>
        </table:table-row>
        <table:table-row table:style-name="Table2.1">
          <table:table-cell table:style-name="Table2.A2" table:number-columns-spanned="2" office:value-type="string">
            <text:p text:style-name="P121">TEHNISKAIS PIEDĀVĀJUMS</text:p>
          </table:table-cell>
          <table:covered-table-cell/>
        </table:table-row>
        <table:table-row table:style-name="Table2.1">
          <table:table-cell table:style-name="Table2.A1" office:value-type="string">
            <text:p text:style-name="P111">10.8. Tehniskais piedāvājums.</text:p>
          </table:table-cell>
          <table:table-cell table:style-name="Table2.A1" office:value-type="string">
            <text:list xml:id="list3747152045363454573" text:style-name="WWNum37">
              <text:list-item>
                <text:list>
                  <text:list-item>
                    <text:p text:style-name="P208"><text:span text:style-name="T12">Tehniskais piedāvājums sagatavojams pamatojoties uz </text:span><text:span text:style-name="T69">pielikuma Nr.4 formu </text:span><text:span text:style-name="T12">“Tehniskā specifikācija”. </text:span></text:p>
                  </text:list-item>
                </text:list>
              </text:list-item>
            </text:list>
            <text:p text:style-name="P105"/>
          </table:table-cell>
        </table:table-row>
        <table:table-row table:style-name="Table2.1">
          <table:table-cell table:style-name="Table2.A12" table:number-columns-spanned="2" office:value-type="string">
            <text:p text:style-name="P121">FINANŠU PIEDĀVĀJUMS</text:p>
          </table:table-cell>
          <table:covered-table-cell/>
        </table:table-row>
        <table:table-row table:style-name="Table2.1">
          <table:table-cell table:style-name="Table2.A1" office:value-type="string">
            <text:list xml:id="list5510902438265271499" text:style-name="WWNum43">
              <text:list-item>
                <text:list>
                  <text:list-item>
                    <text:p text:style-name="P209">Pretendentam jāapliecina dalība iepirkuma procedūrā. Finanšu piedāvājums saskaņā ar Nolikuma 9.nodaļu.</text:p>
                  </text:list-item>
                </text:list>
              </text:list-item>
            </text:list>
          </table:table-cell>
          <table:table-cell table:style-name="Table2.A1" office:value-type="string">
            <text:list xml:id="list4364528143977833338" text:style-name="WWNum39">
              <text:list-item>
                <text:p text:style-name="P210"><text:span text:style-name="T13">Finanšu piedāvājums -pieteikums sagatavojams atbilstoši pieteikuma formai </text:span><text:span text:style-name="T54">pielikums Nr.5.</text:span></text:p>
              </text:list-item>
            </text:list>
            <text:p text:style-name="P112"><text:s/></text:p>
          </table:table-cell>
        </table:table-row>
      </table:table>
      <text:p text:style-name="Standard"/>
      <text:list xml:id="list36325365" text:continue-list="list36314220" text:style-name="WWNum7">
        <text:list-item>
          <text:p text:style-name="P166">PIEDĀVĀJUMU VĒRTĒŠANA</text:p>
        </text:list-item>
      </text:list>
      <text:p text:style-name="P41"/>
      <text:list xml:id="list36322403" text:continue-numbering="true" text:style-name="WWNum7">
        <text:list-item>
          <text:list>
            <text:list-item>
              <text:p text:style-name="P196">Pretendentu piedāvājumu atbilstības pārbaudi un piedāvājuma vērtēšanu komisija veic sēdē.</text:p>
            </text:list-item>
            <text:list-item>
              <text:p text:style-name="P140">Iepirkuma komisija pārbauda un atlasa Pretendentus saskaņā ar izvirzītajām kvalifikācijas prasībām. </text:p>
            </text:list-item>
            <text:list-item>
              <text:p text:style-name="P140">Iepirkuma komisija neizskata Pretendenta piedāvājumu vai arī izslēdz Pretendentu no turpmākās dalības iepirkumā jebkurā no šādiem gadījumiem:</text:p>
              <text:list>
                <text:list-item>
                  <text:p text:style-name="P124">attiecībā uz Pretendentu ir iestājies kāds no PIL 42.pantā noteiktajiem pretendentu izslēgšanas vai piedāvājuma neizskatīšanas gadījumiem, ņemot vērā PIL 42.panta ceturtajā daļā noteiktos termiņus;</text:p>
                </text:list-item>
                <text:list-item>
                  <text:p text:style-name="P124">Pretendents ir sniedzis nepatiesu informāciju savas kvalifikācijas novērtēšanai vai vispār nav sniedzis pieprasīto informāciju un šai informācijai ir būtiska nozīme kvalifikācijas apliecināšanai.</text:p>
                </text:list-item>
              </text:list>
            </text:list-item>
            <text:list-item>
              <text:p text:style-name="P140">Pretendents nav iesniedzis kādu no cenu aptaujas nolikumā prasītajiem dokumentiem vai dokuments nesatur nolikumā prasīto informāciju, vai iesniegtā dokumenta oriģinālam nav juridiska spēka. Komisija nenoraida piedāvājumu, ja trūkstošo informāciju (papilddokumentus, papildinformāciju) iespējams iegūt, lūdzot Pretendentam vai kompetentai institūcijai izskaidrot vai papildināt iesniegtajos dokumentos ietverto informāciju.</text:p>
            </text:list-item>
            <text:list-item>
              <text:p text:style-name="P196">No visiem iepirkuma procedūras atbilstošajiem piedāvājumiem komisija izvēlēsies<text:span text:style-name="T40"> saimnieciski izdevīgāko piedāvājumu. </text:span></text:p>
            </text:list-item>
            <text:list-item>
              <text:p text:style-name="P196">Iepirkuma nolikuma prasībām atbilstošie piedāvājumi tiek vērtēti izmantojot izdevīguma punktu metodi. Maksimālais punktu skaits, ko Pretendents var iegūt, ir 128 punkti.</text:p>
            </text:list-item>
            <text:list-item>
              <text:p text:style-name="P196">Iepirkuma komisija aprēķina finanšu piedāvājumā katrai pozīcijai izdevīguma punktus pēc sekojošas formulas:</text:p>
            </text:list-item>
          </text:list>
        </text:list-item>
      </text:list>
      <text:p text:style-name="P106">A=B x (Ax/Ay), kur:</text:p>
      <text:p text:style-name="P106">A – pretendenta iegūtais punktu skaits;</text:p>
      <text:p text:style-name="P106">B – Vērtējamās pozīcijas maksimālais punktu skaits;</text:p>
      <text:p text:style-name="P106">Ax – starp piedāvājumiem zemākās vērtējamās pozīcijas piedāvājums Euro;</text:p>
      <text:p text:style-name="P106">Ay – vērtējamā piedāvājuma pozīcijas piedāvājums Euro.</text:p>
      <text:list xml:id="list36326730" text:continue-numbering="true" text:style-name="WWNum7">
        <text:list-item>
          <text:list>
            <text:list-item>
              <text:p text:style-name="P196">Iegūtie skaitļi tiek noapaļoti ar precizitāti līdz 2 (divām) zīmēm aiz komata.</text:p>
            </text:list-item>
            <text:list-item>
              <text:p text:style-name="P196">Piedāvājuma kopējais izdevīguma punktu skaits veidojas summējot aprēķinātos izdevīguma punktus. </text:p>
            </text:list-item>
            <text:list-item>
              <text:p text:style-name="P196"><text:soft-page-break/>Pasūtītājam ir tiesības neizvēlēties nevienu piedāvājumu, gadījumā, ja pretendentu piedāvājumi neatbilst Pasūtītāja finansiālajam iespējām.</text:p>
            </text:list-item>
          </text:list>
        </text:list-item>
      </text:list>
      <text:p text:style-name="P103"/>
      <text:list xml:id="list36307700" text:continue-numbering="true" text:style-name="WWNum7">
        <text:list-item>
          <text:p text:style-name="P166">IEPIRKUMA KOMISIJAS TIESĪBAS UN PIENĀKUMI</text:p>
          <text:list>
            <text:list-item>
              <text:p text:style-name="P193">Iepirkuma komisijas tiesības:</text:p>
              <text:list>
                <text:list-item>
                  <text:p text:style-name="P174"><text:s/>izdarīt grozījumus Cenu aptaujas nolikumā un publicēt <text:a xlink:type="simple" xlink:href="http://www.ornaments21.lv/" text:style-name="Internet_20_link" text:visited-style-name="Visited_20_Internet_20_Link">www.ornaments21.lv</text:a> mājas lapā;</text:p>
                </text:list-item>
                <text:list-item>
                  <text:p text:style-name="P174">pieprasīt, lai Pretendents precizētu informāciju par savu piedāvājumu, Pretendentu atlasei, kā arī piedāvājumu novērtēšanai;</text:p>
                </text:list-item>
                <text:list-item>
                  <text:p text:style-name="P174">labot finanšu piedāvājumos aritmētiskās kļūdas;</text:p>
                </text:list-item>
                <text:list-item>
                  <text:p text:style-name="P174">pieaicināt ekspertu pretendentu atlasei un piedāvājumu atbilstības pārbaudei, kā arī piedāvājumu vērtēšanai;</text:p>
                </text:list-item>
                <text:list-item>
                  <text:p text:style-name="P174">prasīt, lai personu apvienība, attiecībā uz kuru pieņemts lēmums slēgt līgumu, tiek izveidota atbilstoši noteiktajam juridiskajam statusam;</text:p>
                </text:list-item>
                <text:list-item>
                  <text:p text:style-name="P174">izvēlēties slēgt līgumu ar nākamo Pretendentu, kura piedāvājums ir saimnieciski izdevīgākais, ja izraudzītais pretendents atsakās slēgt līgumu vai pārtraukt cenu aptaujas procedūru, neizvēloties nevienu piedāvājumu. Ja pieņemts lēmums slēgt līgumu ar nākamo pretendentu, kura piedāvājums atzīts par saimnieciski izdevīgāko, bet tas atsakās līgumu slēgt, Pasūtītājs pieņem lēmumu pārtraukt Iepirkuma procedūru, neizvēloties nevienu piedāvājumu;<text:bookmark text:name="Bookmark6"/></text:p>
                </text:list-item>
                <text:list-item>
                  <text:p text:style-name="P174">pieprasīt nepieciešamās izziņas vai citus iesniegto informāciju apstiprinošos dokumentus;</text:p>
                </text:list-item>
                <text:list-item>
                  <text:p text:style-name="P174">jebkurā brīdī pārtraukt procedūru, ja tam ir objektīvs pamatojums;</text:p>
                </text:list-item>
                <text:list-item>
                  <text:p text:style-name="P174">citas normatīvajos akots noteiktās Pasūtītāja tiesības.</text:p>
                </text:list-item>
              </text:list>
            </text:list-item>
            <text:list-item>
              <text:p text:style-name="P194">Iepirkuma komisijas pienākumi:</text:p>
              <text:list>
                <text:list-item>
                  <text:p text:style-name="P170">N<text:span text:style-name="T70">odrošināt Cenu aptaujas procedūras norisi un dokumentēšanu.</text:span></text:p>
                </text:list-item>
                <text:list-item>
                  <text:p text:style-name="P170">Komisija nodrošina informācijas apmaiņu saskaņā ar normatīvo aktu un nolikuma prasībām.</text:p>
                </text:list-item>
                <text:list-item>
                  <text:p text:style-name="P170">Informācijas apmaiņu un uzglabāšanu veic tā, lai visi piedāvājumos iekļautie dati būtu aizsargāti un pasūtītājs varētu pārbaudīt piedāvājumu saturu tikai pēc to iesniegšanas termiņa beigām.</text:p>
                </text:list-item>
                <text:list-item>
                  <text:p text:style-name="P170">Laikā no piedāvājumu iesniegšanas dienas līdz to atvēršanas brīdim pasūtītājs nesniedz informāciju par citu piedāvājumu esību. Piedāvājumu vērtēšanas laikā līdz rezultātu paziņošanai pasūtītājs nesniedz informāciju par vērtēšanas procesu.</text:p>
                </text:list-item>
                <text:list-item>
                  <text:p text:style-name="P170">Ja pasūtītājs konstatē, ka piedāvājumā ietvertā vai pretendenta iesniegtā informācija vai dokuments ir neskaidrs vai nepilnīgs, tas pieprasa, lai pretendents vai kompetenta institūcija izskaidro vai papildina minēto informāciju vai dokumentu vai iesniedz trūkstošo dokumentu, nodrošinot vienlīdzīgu attieksmi pret visiem pretendentiem.</text:p>
                </text:list-item>
                <text:list-item>
                  <text:p text:style-name="P170">Nodrošināt Pretendentu brīvu konkurenci, kā arī vienlīdzīgu un taisnīgu attieksmi pret tiem.</text:p>
                </text:list-item>
                <text:list-item>
                  <text:p text:style-name="P170">Pēc ieinteresēto personu pieprasījuma normatīvajos aktos noteiktajā kārtībā sniegt informāciju par cenu aptaujas nolikumu.</text:p>
                </text:list-item>
                <text:list-item>
                  <text:p text:style-name="P170">Vērtēt pretendentus un to iesniegtos piedāvājumus saskaņā ar normatīvajiem aktiem un nolikumu.</text:p>
                </text:list-item>
                <text:list-item>
                  <text:p text:style-name="P170">Informēt visus pretendentus vienlaikus par pieņemto lēmumu attiecībā uz līguma slēgšanu.</text:p>
                </text:list-item>
                <text:list-item>
                  <text:p text:style-name="P170">Pirms lēmuma pieņemšanas par līguma noslēgšanu ar nākamo pretendentu, kura piedāvājums atzīts par saimnieciski izdevīgāko, izvērtēt, vai tas nav uzskatāms par vienu tirgus dalībnieku kopā ar sākotnēji izraudzīto pretendentu, kurš atteicās slēgt <text:soft-page-break/>līgumu ar pasūtītāju. Ja nepieciešams, pasūtītājs ir tiesīgs pieprasīt no nākamā pretendenta apliecinājumu un pierādījumus, ka tas nav uzskatāms par vienu tirgus dalībnieku kopā ar sākotnēji izraudzīto pretendentu. Ja nākamais pretendents ir uzskatāms par vienu tirgus dalībnieku kopā ar sākotnēji izraudzīto pretendentu, pasūtītājs pieņem lēmumu pārtraukt procedūru, neizvēloties nevienu piedāvājumu.</text:p>
                </text:list-item>
                <text:list-item>
                  <text:p text:style-name="P170">Izbeigt cenu aptaujas procedūru, ja aptaujā nav iesniegti piedāvājumi vai ja iesniegtie piedāvājumi neatbilst noteiktajām prasībām.</text:p>
                </text:list-item>
                <text:list-item>
                  <text:p text:style-name="P170">Citi normatīvajos aktos noteiktie pasūtītāja pienākumi.</text:p>
                </text:list-item>
              </text:list>
            </text:list-item>
          </text:list>
        </text:list-item>
      </text:list>
      <text:p text:style-name="P107"/>
      <text:list xml:id="list36327433" text:continue-numbering="true" text:style-name="WWNum7">
        <text:list-item>
          <text:p text:style-name="P167">PRETENDENTA TIESĪBAS UN PIENĀKUMI</text:p>
          <text:list>
            <text:list-item>
              <text:p text:style-name="P202">Pretendentam ir šādas tiesības un pienākumi:</text:p>
              <text:list>
                <text:list-item>
                  <text:p text:style-name="P175">Rūpīgi iepazīties ar cenu aptaujas nolikumā noteiktajām prasībām.</text:p>
                </text:list-item>
                <text:list-item>
                  <text:p text:style-name="P175">Pretendents sedz visus izdevumus, kas saistīti ar piedāvājuma sagatavošanu un iesniegšanu Pasūtītājam.</text:p>
                </text:list-item>
                <text:list-item>
                  <text:p text:style-name="P175">Iesniedzot Piedāvājumu, Pretendents ievēro visas normatīvos un Nolikumā izvirzītās prasības.</text:p>
                </text:list-item>
                <text:list-item>
                  <text:p text:style-name="P175">Pretendents trīs kalendāro dienu laikā, termiņu skaitot no Pasūtītāja rakstiska vai elektroniska pieprasījuma saņemšanas brīža, rakstiski sniegt atbildi uz Komisijas iesniegtajiem jautājumiem par Pretendenta piedāvājumu.</text:p>
                </text:list-item>
                <text:list-item>
                  <text:p text:style-name="P175">Pretendents var rakstveidā pieprasīt papildu informāciju par nolikumu, ja pieprasījums Pasūtītājam iesniegts savlaicīgi. Pieprasījums adresējams Pasūtītāja kontaktpersonai. </text:p>
                </text:list-item>
                <text:list-item>
                  <text:p text:style-name="P175">Pretendents pirms piedāvājumu iesniegšanas termiņa beigām var grozīt vai atsaukt iesniegto piedāvājumu.</text:p>
                </text:list-item>
                <text:list-item>
                  <text:p text:style-name="P175">Pretendentam ir pienākums rakstveidā Pasūtītāja noteiktajā termiņā sniegt papildu informāciju vai paskaidrojumus par piedāvājumu, ja Pasūtītājs to pieprasa.</text:p>
                </text:list-item>
              </text:list>
            </text:list-item>
          </text:list>
        </text:list-item>
      </text:list>
      <text:p text:style-name="P40"/>
      <text:list xml:id="list36333837" text:continue-numbering="true" text:style-name="WWNum7">
        <text:list-item>
          <text:p text:style-name="P168">LĒMUMA PIEŅEMŠANA UN REZULTĀTU PAZIŅOŠANA.</text:p>
          <text:list>
            <text:list-item>
              <text:p text:style-name="P145">Pēc piedāvājumu izvērtēšanas iepirkuma komisija pieņems lēmumu par iepirkuma līguma slēgšanas tiesību piešķiršanu.</text:p>
            </text:list-item>
            <text:list-item>
              <text:p text:style-name="P146"><text:span text:style-name="T30">Triju darbdienu laikā pēc lēmuma pieņemšanas iepirkumu komisija vienlaikus informēs visus Pretendentus par pieņemto lēmumu, to publicējot </text:span><text:a xlink:type="simple" xlink:href="http://www.ornaments21.lv/" text:style-name="Internet_20_link" text:visited-style-name="Visited_20_Internet_20_Link">www.ornaments21.lv</text:a><text:span text:style-name="T30"> mājas lapā un paziņojot uzņēmumam, kas ieguvis tiesības slēgt līgumu.</text:span></text:p>
            </text:list-item>
            <text:list-item>
              <text:p text:style-name="P203">Ja procedūru izbeigs vai pārtrauks, komisija 3 (triju) darbdienu laikā <text:s/>pēc lēmuma pieņemšanas vienlaikus informēs visus pretendentus par cenu aptaujas izbeigšanas vai pārtraukšanas iemesliem, publicējot to <text:a xlink:type="simple" xlink:href="http://www.ornaments21.lv/" text:style-name="Internet_20_link" text:visited-style-name="Visited_20_Internet_20_Link">www.ornaments21.lv</text:a>.</text:p>
            </text:list-item>
          </text:list>
        </text:list-item>
      </text:list>
      <text:p text:style-name="P72"/>
      <text:p text:style-name="P72"/>
      <text:list xml:id="list36306418" text:continue-numbering="true" text:style-name="WWNum7">
        <text:list-item>
          <text:p text:style-name="P167">IEPIRKUMA LĪGUMS</text:p>
          <text:list>
            <text:list-item>
              <text:p text:style-name="P200">Pasūtītājs<text:span text:style-name="T56"> </text:span>slēgs iepirkuma līgumu ar izraudzīto Pretendentu, pamatojoties uz Pretendenta piedāvājumu, un saskaņā ar nolikuma noteikumiem un iepirkuma līguma projektu (6.pielikums).<text:bookmark text:name="Bookmark7"/></text:p>
            </text:list-item>
            <text:list-item>
              <text:p text:style-name="P200">Ja Pretendentam ir iebildumi par nolikumam pievienotā iepirkuma līguma projekta nosacījumiem, tie jāiesniedz ne vēlāk kā līdz piedāvājumu iesniegšanas termiņa beigām. Pēc minētā termiņa iebildumi par līguma projekta nosacījumiem netiks ņemti vērā.</text:p>
            </text:list-item>
            <text:list-item>
              <text:p text:style-name="P200"><text:s/>Ja izraudzītais Pretendents atsakās slēgt iepirkuma līgumu vai arī 10 (desmit) darba dienu laikā no iepirkuma līguma saņemšanas dienas, neparaksta līgumu, Pasūtītājs pieņem lēmumu slēgt līgumu ar nākamo Pretendentu, kuram būtu piešķiramas līguma slēgšanas tiesības, vai izbeigt atlases procedūru, neizvēloties nevienu piedāvājumu.</text:p>
            </text:list-item>
          </text:list>
        </text:list-item>
      </text:list>
      <text:p text:style-name="P71"><text:soft-page-break/></text:p>
      <text:list xml:id="list36322663" text:continue-numbering="true" text:style-name="WWNum7">
        <text:list-item>
          <text:p text:style-name="P198">PIELIKUMI</text:p>
        </text:list-item>
      </text:list>
      <text:list xml:id="list2284360095129982018" text:style-name="WWNum42">
        <text:list-item>
          <text:p text:style-name="P176">Pielikums – pieteikums iepirkumam (forma).</text:p>
        </text:list-item>
        <text:list-item>
          <text:p text:style-name="P176">Pielikums – informācija par speciālistiem (forma).</text:p>
        </text:list-item>
        <text:list-item>
          <text:p text:style-name="P176">Pielikums - saraksts par līdzvērtīgiem līgumiem (forma).</text:p>
        </text:list-item>
        <text:list-item>
          <text:p text:style-name="P176">Pielikums – tehniskā specifikācija (forma).</text:p>
        </text:list-item>
        <text:list-item>
          <text:p text:style-name="P176">Pielikums – finanšu piedāvājums (forma).</text:p>
        </text:list-item>
        <text:list-item>
          <text:p text:style-name="P176">Pielikums – līguma projekts.</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90">1.pielikums</text:p>
      <text:p text:style-name="P26">PIETEIKUMS IEPIRKUMAM</text:p>
      <text:p text:style-name="P95"><text:span text:style-name="T7">„</text:span><text:span text:style-name="T71">Dūmvadu, tās pakāju, <text:s/>ventilācijas kanālu un apkures ierīču tīrīšanas darbi <text:s/>SIA ”ORNAMENTS” vajadzībām</text:span><text:span text:style-name="T7">”</text:span></text:p>
      <text:p text:style-name="P95"><text:span text:style-name="T8">(identifikācijas N</text:span><text:span text:style-name="T72">r</text:span><text:span text:style-name="T8">. ORN 2024/CA/02)</text:span></text:p>
      <text:p text:style-name="P5"/>
      <text:p text:style-name="P5"/>
      <text:h text:style-name="P147" text:outline-level="1">1.<text:tab/>Informācija par pretendentu*</text:h>
      <table:table table:name="Table3" table:style-name="Table3">
        <table:table-column table:style-name="Table3.A"/>
        <table:table-column table:style-name="Table3.B"/>
        <table:table-row table:style-name="Table3.1">
          <table:table-cell table:style-name="Table3.A1" office:value-type="string">
            <text:p text:style-name="P76">Pretendenta nosaukums</text:p>
            <text:p text:style-name="P73"/>
          </table:table-cell>
          <table:table-cell table:style-name="Table3.A1" office:value-type="string">
            <text:p text:style-name="P74"/>
          </table:table-cell>
        </table:table-row>
        <table:table-row table:style-name="Table3.1">
          <table:table-cell table:style-name="Table3.A1" office:value-type="string">
            <text:p text:style-name="P75">Reģistācijas numurs.</text:p>
            <text:p text:style-name="P75"/>
          </table:table-cell>
          <table:table-cell table:style-name="Table3.A1" office:value-type="string">
            <text:p text:style-name="P75"/>
          </table:table-cell>
        </table:table-row>
        <table:table-row table:style-name="Table3.1">
          <table:table-cell table:style-name="Table3.A1" office:value-type="string">
            <text:p text:style-name="P75">Juridiskā adrese</text:p>
          </table:table-cell>
          <table:table-cell table:style-name="Table3.A1" office:value-type="string">
            <text:p text:style-name="P75"/>
          </table:table-cell>
        </table:table-row>
        <table:table-row table:style-name="Table3.1">
          <table:table-cell table:style-name="Table3.A1" office:value-type="string">
            <text:p text:style-name="P75">Pasta adrese</text:p>
          </table:table-cell>
          <table:table-cell table:style-name="Table3.A1" office:value-type="string">
            <text:p text:style-name="P75"/>
          </table:table-cell>
        </table:table-row>
        <table:table-row table:style-name="Table3.1">
          <table:table-cell table:style-name="Table3.A1" office:value-type="string">
            <text:p text:style-name="P75">Tālrunis</text:p>
          </table:table-cell>
          <table:table-cell table:style-name="Table3.A1" office:value-type="string">
            <text:p text:style-name="P75"/>
          </table:table-cell>
        </table:table-row>
        <table:table-row table:style-name="Table3.1">
          <table:table-cell table:style-name="Table3.A1" office:value-type="string">
            <text:p text:style-name="P75">E-pasta adrese</text:p>
          </table:table-cell>
          <table:table-cell table:style-name="Table3.A1" office:value-type="string">
            <text:p text:style-name="P75"/>
          </table:table-cell>
        </table:table-row>
      </table:table>
      <text:h text:style-name="P147" text:outline-level="1"/>
      <text:h text:style-name="P147" text:outline-level="1">2.<text:tab/>Finanšu rekvizīti*</text:h>
      <table:table table:name="Table4" table:style-name="Table4">
        <table:table-column table:style-name="Table4.A"/>
        <table:table-column table:style-name="Table4.B"/>
        <table:table-row table:style-name="Table4.1">
          <table:table-cell table:style-name="Table4.A1" office:value-type="string">
            <text:p text:style-name="P73">Bankas nosaukums</text:p>
          </table:table-cell>
          <table:table-cell table:style-name="Table4.A1" office:value-type="string">
            <text:p text:style-name="P74"/>
          </table:table-cell>
        </table:table-row>
        <table:table-row table:style-name="Table4.1">
          <table:table-cell table:style-name="Table4.A1" office:value-type="string">
            <text:p text:style-name="P75">Bankas kods</text:p>
          </table:table-cell>
          <table:table-cell table:style-name="Table4.A1" office:value-type="string">
            <text:p text:style-name="P75"/>
          </table:table-cell>
        </table:table-row>
        <table:table-row table:style-name="Table4.1">
          <table:table-cell table:style-name="Table4.A1" office:value-type="string">
            <text:p text:style-name="P75">Konta numurs</text:p>
          </table:table-cell>
          <table:table-cell table:style-name="Table4.A1" office:value-type="string">
            <text:p text:style-name="P75"/>
          </table:table-cell>
        </table:table-row>
      </table:table>
      <text:h text:style-name="P147" text:outline-level="1"/>
      <text:h text:style-name="P147" text:outline-level="1">3.Kontaktpersona*</text:h>
      <table:table table:name="Table5" table:style-name="Table5">
        <table:table-column table:style-name="Table5.A"/>
        <table:table-column table:style-name="Table5.B"/>
        <table:table-row table:style-name="Table5.1">
          <table:table-cell table:style-name="Table5.A1" office:value-type="string">
            <text:h text:style-name="P77" text:outline-level="1">Vārds, uzvārds</text:h>
          </table:table-cell>
          <table:table-cell table:style-name="Table5.A1" office:value-type="string">
            <text:h text:style-name="P150" text:outline-level="1"/>
          </table:table-cell>
        </table:table-row>
        <table:table-row table:style-name="Table5.1">
          <table:table-cell table:style-name="Table5.A1" office:value-type="string">
            <text:h text:style-name="P77" text:outline-level="1">Ieņemamais amats</text:h>
          </table:table-cell>
          <table:table-cell table:style-name="Table5.A1" office:value-type="string">
            <text:h text:style-name="P150" text:outline-level="1"/>
          </table:table-cell>
        </table:table-row>
        <table:table-row table:style-name="Table5.1">
          <table:table-cell table:style-name="Table5.A1" office:value-type="string">
            <text:h text:style-name="P77" text:outline-level="1">Tālr. </text:h>
          </table:table-cell>
          <table:table-cell table:style-name="Table5.A1" office:value-type="string">
            <text:h text:style-name="P150" text:outline-level="1"/>
          </table:table-cell>
        </table:table-row>
        <table:table-row table:style-name="Table5.1">
          <table:table-cell table:style-name="Table5.A1" office:value-type="string">
            <text:h text:style-name="P77" text:outline-level="1">e-pasta adrese</text:h>
          </table:table-cell>
          <table:table-cell table:style-name="Table5.A1" office:value-type="string">
            <text:h text:style-name="P150" text:outline-level="1"/>
          </table:table-cell>
        </table:table-row>
      </table:table>
      <text:p text:style-name="P57"/>
      <text:p text:style-name="P52"><text:span text:style-name="T73">Ar šo mēs apliecinām savu dalību iepirkumā </text:span><text:span text:style-name="T9">„</text:span><text:span text:style-name="T74">Dūmvadu, tās pakāju un ventilācijas kanālu tīrīšanas darbi <text:s/>SIA “ORNAMENTS” vajadzībām</text:span><text:span text:style-name="T9">” (id ORN 2024/CA/02).</text:span></text:p>
      <text:p text:style-name="P53">Apstiprinām, ka esam iepazinušies ar iepirkuma nolikumu un piekrītam visiem iepirkuma noteikumiem, un tie ir skaidri saprotami, iebildumu un pretenziju pret tiem nav.</text:p>
      <text:p text:style-name="P52"><text:span text:style-name="T74">Mēs piedāvājam nodrošināt </text:span><text:span text:style-name="T9">Dūmvadu, tās pakāju un ventilācijas kanālu tīrīšanas darbi <text:s/>SIA “ORNAMENTS” vajadzībām</text:span><text:span text:style-name="T74"> saskaņā ar iepirkuma nolikuma un tehniskās specifikācijas prasībām par summu, kura noteikta Finanšu piedāvājumā.</text:span></text:p>
      <text:p text:style-name="P53">Ar šo mēs apstiprinām, ka mūsu piedāvājums ir spēkā līdz iepirkuma līguma noslēgšanai vai paziņojumam par iepirkuma rezultātiem.</text:p>
      <text:p text:style-name="P53">Ar šo mēs apliecinām, ka piedāvājumā visa iesnigtā informācija ir patiesa.</text:p>
      <text:p text:style-name="P52"/>
      <table:table table:name="Table6" table:style-name="Table6">
        <table:table-column table:style-name="Table6.A"/>
        <table:table-column table:style-name="Table6.B"/>
        <table:table-row table:style-name="Table6.1">
          <table:table-cell table:style-name="Table6.A1" office:value-type="string">
            <text:h text:style-name="P77" text:outline-level="1">Pretendenta nosaukums*</text:h>
          </table:table-cell>
          <table:table-cell table:style-name="Table6.A1" office:value-type="string">
            <text:h text:style-name="P150" text:outline-level="1"/>
          </table:table-cell>
        </table:table-row>
        <table:table-row table:style-name="Table6.1">
          <table:table-cell table:style-name="Table6.A1" office:value-type="string">
            <text:h text:style-name="P77" text:outline-level="1">Pilnvarotās personas vārds, uzvārds*</text:h>
          </table:table-cell>
          <table:table-cell table:style-name="Table6.A1" office:value-type="string">
            <text:h text:style-name="P150" text:outline-level="1"/>
          </table:table-cell>
        </table:table-row>
        <table:table-row table:style-name="Table6.1">
          <table:table-cell table:style-name="Table6.A1" office:value-type="string">
            <text:h text:style-name="P77" text:outline-level="1">Pilnvarotās personas amats*</text:h>
          </table:table-cell>
          <table:table-cell table:style-name="Table6.A1" office:value-type="string">
            <text:h text:style-name="P150" text:outline-level="1"/>
          </table:table-cell>
        </table:table-row>
        <table:table-row table:style-name="Table6.1">
          <table:table-cell table:style-name="Table6.A1" office:value-type="string">
            <text:h text:style-name="P77" text:outline-level="1">Pilnvarotās personas paraksts*</text:h>
          </table:table-cell>
          <table:table-cell table:style-name="Table6.A1" office:value-type="string">
            <text:h text:style-name="P150" text:outline-level="1"/>
          </table:table-cell>
        </table:table-row>
      </table:table>
      <text:p text:style-name="P57"/>
      <text:p text:style-name="P57"><text:span text:style-name="T61">*Ja piedāvājumu iesniedz personu apvienība kā pretendenta dalībnieki, šie lauki jāizpilda par katru personas apvienības dalībnieku atsevišķi, kā arī papildus jānorāda, kura persona pārstāv personu apvienību šajā iepirkumā</text:span>.</text:p>
      <text:p text:style-name="P90"/>
      <text:p text:style-name="P90"><text:soft-page-break/></text:p>
      <text:p text:style-name="P90">2.pielikums</text:p>
      <text:p text:style-name="P88"/>
      <text:p text:style-name="P26">IEPIRKUMAM</text:p>
      <text:p text:style-name="P95"><text:span text:style-name="T7">„</text:span> <text:span text:style-name="T71">Dūmvadu, tās pakāju un ventilācijas kanālu tīrīšanas darbi <text:s/></text:span></text:p>
      <text:p text:style-name="P95"><text:span text:style-name="T71">SIA “ORNAMENTS” vajadzībām</text:span><text:span text:style-name="T7">”</text:span></text:p>
      <text:p text:style-name="P95"><text:span text:style-name="T8">(identifikācijas N</text:span><text:span text:style-name="T72">r</text:span><text:span text:style-name="T8">. ORN 2024/CA/02)</text:span></text:p>
      <text:p text:style-name="P88"/>
      <text:p text:style-name="P88">Informācija par SPECIĀLISTIEM</text:p>
      <text:p text:style-name="P8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0">Piedāvātā pozīcija</text:p>
          </table:table-cell>
          <table:table-cell table:style-name="Table7.A1" office:value-type="string">
            <text:p text:style-name="P30">Speciālista vārds, uzvārds</text:p>
          </table:table-cell>
          <table:table-cell table:style-name="Table7.C1" office:value-type="string">
            <text:p text:style-name="P30">Kvalifikācija</text:p>
          </table:table-cell>
          <table:table-cell table:style-name="Table7.D1" office:value-type="string">
            <text:p text:style-name="P35"><text:span text:style-name="T25">Sertifikāts vai apliecība</text:span><text:span text:style-name="T26"> (izdevējs, numurs, derīguma termiņš)</text:span></text:p>
          </table:table-cell>
        </table:table-row>
        <table:table-row table:style-name="Table7.1">
          <table:table-cell table:style-name="Table7.A2" office:value-type="string">
            <text:list xml:id="list5620553268545036999" text:style-name="WWNum2">
              <text:list-item>
                <text:p text:style-name="P151">Skursteņslauķis</text:p>
              </text:list-item>
            </text:list>
          </table:table-cell>
          <table:table-cell table:style-name="Table7.A2" office:value-type="string">
            <text:p text:style-name="P31"/>
          </table:table-cell>
          <table:table-cell table:style-name="Table7.C2" office:value-type="string">
            <text:p text:style-name="P31"/>
          </table:table-cell>
          <table:table-cell table:style-name="Table7.D1" office:value-type="string">
            <text:p text:style-name="P31"/>
          </table:table-cell>
        </table:table-row>
        <table:table-row table:style-name="Table7.1">
          <table:table-cell table:style-name="Table7.A2" office:value-type="string">
            <text:p text:style-name="P113">2. <text:s text:c="2"/>......</text:p>
          </table:table-cell>
          <table:table-cell table:style-name="Table7.A2" office:value-type="string">
            <text:p text:style-name="P31"/>
          </table:table-cell>
          <table:table-cell table:style-name="Table7.C2" office:value-type="string">
            <text:p text:style-name="P31"/>
          </table:table-cell>
          <table:table-cell table:style-name="Table7.D1" office:value-type="string">
            <text:p text:style-name="P31"/>
          </table:table-cell>
        </table:table-row>
      </table:table>
      <text:p text:style-name="P14"/>
      <table:table table:name="Table8" table:style-name="Table8">
        <table:table-column table:style-name="Table8.A"/>
        <table:table-column table:style-name="Table8.B"/>
        <table:table-row table:style-name="Table8.1">
          <table:table-cell table:style-name="Table8.A1" office:value-type="string">
            <text:p text:style-name="P20">Paraksttiesīgās personas paraksts /zīmogs:</text:p>
          </table:table-cell>
          <table:table-cell table:style-name="Table8.B1" office:value-type="string">
            <text:p text:style-name="P19"/>
          </table:table-cell>
        </table:table-row>
        <table:table-row table:style-name="Table8.1">
          <table:table-cell table:style-name="Table8.A1" office:value-type="string">
            <text:p text:style-name="P20">Paraksttiesīgās personas amats, vārds un uzvārds:</text:p>
          </table:table-cell>
          <table:table-cell table:style-name="Table8.B1" office:value-type="string">
            <text:p text:style-name="P20"/>
          </table:table-cell>
        </table:table-row>
        <table:table-row table:style-name="Table8.1">
          <table:table-cell table:style-name="Table8.A1" office:value-type="string">
            <text:p text:style-name="P20">Piedāvājumu iesniedzējas sabiedrības nosaukums:</text:p>
          </table:table-cell>
          <table:table-cell table:style-name="Table8.B1" office:value-type="string">
            <text:p text:style-name="P20"/>
          </table:table-cell>
        </table:table-row>
      </table:table>
      <text:p text:style-name="P57"/>
      <text:p text:style-name="P57"/>
      <text:p text:style-name="P57"/>
      <text:p text:style-name="P57"/>
      <text:p text:style-name="P57"/>
      <text:p text:style-name="P57"/>
      <text:p text:style-name="P50"/>
      <text:p text:style-name="P119">3.pielikums</text:p>
      <text:p text:style-name="P26">IEPIRKUMAM</text:p>
      <text:p text:style-name="P95"><text:span text:style-name="T7">„</text:span> <text:span text:style-name="T71">Dūmvadu, tās pakāju un ventilācijas kanālu tīrīšanas darbi <text:s/>SIA “ORNAMENTS” vajadzībām</text:span><text:span text:style-name="T7">”</text:span></text:p>
      <text:p text:style-name="P95"><text:span text:style-name="T8">(identifikācijas N</text:span><text:span text:style-name="T72">r</text:span><text:span text:style-name="T8">. ORN 2024/CA/02)</text:span></text:p>
      <text:p text:style-name="P7"/>
      <text:p text:style-name="P7">Saraksts par līdzvēRtīgiem līgumiem</text:p>
      <text:p text:style-name="P18">Par līdzvērtīgiem sniegtiem pakalpojumiem iepriekšējos 3 (trīs) gados</text:p>
      <text:p text:style-name="P2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2" office:value-type="string">
            <text:p text:style-name="P26">Pasūtītājs</text:p>
            <text:p text:style-name="P18">(nosaukums, kontaktpersona un kontaktpersonas tālruņa numurs)</text:p>
          </table:table-cell>
          <table:table-cell table:style-name="Table9.A1" table:number-rows-spanned="2" office:value-type="string">
            <text:p text:style-name="P26">Līguma priekšmets, </text:p>
            <text:p text:style-name="P26">adrese, būvobjekta summa EUR bez PVN</text:p>
          </table:table-cell>
          <table:table-cell table:style-name="Table9.A1" table:number-rows-spanned="2" office:value-type="string">
            <text:p text:style-name="P26">Līguma ietvaros izpildīto darbu apraksts</text:p>
          </table:table-cell>
          <table:table-cell table:style-name="Table9.D1" office:value-type="string">
            <text:p text:style-name="P26">Līguma realizācijas gads</text:p>
            <text:p text:style-name="P26"/>
          </table:table-cell>
          <table:table-cell office:value-type="string">
            <text:p text:style-name="Standard"/>
          </table:table-cell>
        </table:table-row>
        <table:table-row table:style-name="Table9.1">
          <table:covered-table-cell/>
          <table:covered-table-cell/>
          <table:covered-table-cell/>
          <table:table-cell table:style-name="Table9.D2" table:number-columns-spanned="2" office:value-type="string">
            <text:p text:style-name="P18">uzsākts</text:p>
          </table:table-cell>
          <table:covered-table-cell/>
        </table:table-row>
        <table:table-row table:style-name="Table9.1">
          <table:table-cell table:style-name="Table9.A3" office:value-type="string">
            <text:p text:style-name="P14"/>
          </table:table-cell>
          <table:table-cell table:style-name="Table9.A3" office:value-type="string">
            <text:p text:style-name="P25"/>
          </table:table-cell>
          <table:table-cell table:style-name="Table9.C3" office:value-type="string">
            <text:p text:style-name="P14"/>
          </table:table-cell>
          <table:table-cell table:style-name="Table9.D2" table:number-columns-spanned="2" office:value-type="string">
            <text:p text:style-name="P14"/>
          </table:table-cell>
          <table:covered-table-cell/>
        </table:table-row>
        <table:table-row table:style-name="Table9.1">
          <table:table-cell table:style-name="Table9.A3" office:value-type="string">
            <text:p text:style-name="P14"/>
          </table:table-cell>
          <table:table-cell table:style-name="Table9.A3" office:value-type="string">
            <text:p text:style-name="P43"/>
          </table:table-cell>
          <table:table-cell table:style-name="Table9.C3" office:value-type="string">
            <text:p text:style-name="P14"/>
          </table:table-cell>
          <table:table-cell table:style-name="Table9.D2" table:number-columns-spanned="2" office:value-type="string">
            <text:p text:style-name="P14"/>
          </table:table-cell>
          <table:covered-table-cell/>
        </table:table-row>
        <table:table-row table:style-name="Table9.1">
          <table:table-cell table:style-name="Table9.A3" office:value-type="string">
            <text:p text:style-name="P14"/>
          </table:table-cell>
          <table:table-cell table:style-name="Table9.A3" office:value-type="string">
            <text:p text:style-name="P43"/>
          </table:table-cell>
          <table:table-cell table:style-name="Table9.C3" office:value-type="string">
            <text:p text:style-name="P14"/>
          </table:table-cell>
          <table:table-cell table:style-name="Table9.D2" table:number-columns-spanned="2" office:value-type="string">
            <text:p text:style-name="P14"/>
          </table:table-cell>
          <table:covered-table-cell/>
        </table:table-row>
      </table:table>
      <text:p text:style-name="P18"/>
      <table:table table:name="Table10" table:style-name="Table10">
        <table:table-column table:style-name="Table10.A"/>
        <table:table-column table:style-name="Table10.B"/>
        <table:table-row table:style-name="Table10.1">
          <table:table-cell table:style-name="Table10.A1" office:value-type="string">
            <text:p text:style-name="P20">Paraksttiesīgās personas paraksts:</text:p>
          </table:table-cell>
          <table:table-cell table:style-name="Table10.B1" office:value-type="string">
            <text:p text:style-name="P19"/>
          </table:table-cell>
        </table:table-row>
        <table:table-row table:style-name="Table10.1">
          <table:table-cell table:style-name="Table10.A1" office:value-type="string">
            <text:p text:style-name="P20">Paraksttiesīgās personas amats, vārds un uzvārds:</text:p>
          </table:table-cell>
          <table:table-cell table:style-name="Table10.B1" office:value-type="string">
            <text:p text:style-name="P20"/>
          </table:table-cell>
        </table:table-row>
        <table:table-row table:style-name="Table10.1">
          <table:table-cell table:style-name="Table10.A1" office:value-type="string">
            <text:p text:style-name="P20">Piedāvājumu iesniedzējas sabiedrības nosaukums:</text:p>
          </table:table-cell>
          <table:table-cell table:style-name="Table10.B1" office:value-type="string">
            <text:p text:style-name="P20"/>
          </table:table-cell>
        </table:table-row>
      </table:table>
      <text:p text:style-name="P57"/>
      <text:p text:style-name="P57"/>
      <text:p text:style-name="P79"><text:bookmark-end text:name="_Toc26600573"/><text:bookmark-end text:name="Bookmark8"/><text:bookmark-start text:name="Bookmark12"/></text:p>
      <text:p text:style-name="P50"/>
      <text:p text:style-name="P81">4.pielikums</text:p>
      <text:p text:style-name="P80">TEHNISKĀ SPECIFIKĀCIJA</text:p>
      <text:p text:style-name="P26">DARBA UZDEVUMS</text:p>
      <text:p text:style-name="P26"/>
      <text:p text:style-name="P35"><text:span text:style-name="T23">„</text:span> <text:span text:style-name="T33">Dūmvadu, tās pakāju un ventilācijas kanālu tīrīšanas darbi <text:s/>SIA “ORNAMENTS” vajadzībām</text:span><text:span text:style-name="T23">”</text:span></text:p>
      <text:p text:style-name="P26"/>
      <text:p text:style-name="P18">(Iepirkuma identifikācijas Nr. ORN 2024/CA/02)</text:p>
      <text:p text:style-name="P25"/>
      <text:list xml:id="list8813783405461808107" text:style-name="WWNum3">
        <text:list-item>
          <text:p text:style-name="P135"><text:span text:style-name="T16">Iepirkums paredz SIA „ORNAMENTS” apsaimniekojamo </text:span><text:span text:style-name="T21">dzīvojamo māju </text:span><text:span text:style-name="T16">dūmvadu, tās pakāju un ventilācijas kanālu tīrīšanas darbus,</text:span><text:span text:style-name="T21"> tehniskās apkopes, apsekošanas, pašvaldības īres dzīvokļu apkures iekārtu tehniskā stāvokļa pārbaudes, pašvaldības īres dzīvokļu apkures ierīču tīrīšanu avārijas situāciju lokalizēšanas, veicot mūrēšanu un remontdarbus pēc Pasūtītāja pieprasījuma.</text:span></text:p>
        </text:list-item>
        <text:list-item>
          <text:p text:style-name="P135"><text:span text:style-name="T16">Iepirkums paredz Pretendentam patstāvīgi veikt skursteņslaucītāju pakalpojumus atbilstoši Ministru kabineta 2016.gada 19.aprīļa noteikumiem Nr.</text:span><text:span text:style-name="T17"> Nr. 238</text:span><text:span text:style-name="T16"> „Ugunsdrošības noteikumi”.</text:span></text:p>
        </text:list-item>
        <text:list-item>
          <text:p text:style-name="P136">Vienu nedēļu pirms darbu uzsākšanas jāinformē iedzīvotāji par veicamajiem darbiem un jāsaskaņo darbu izpildes vēlamo laiku.</text:p>
        </text:list-item>
        <text:list-item>
          <text:p text:style-name="P136">Pēc katras ēkas apkures ierīču, dūmvadu, tās pakāju, ventilācijas kanālu tīrīšanas u.c. darbu pabeigšanas skursteņslaucītājs:</text:p>
        </text:list-item>
      </text:list>
      <text:p text:style-name="P82"><text:span text:style-name="T16">4.1. <text:tab/>aizpilda „Apkures un ventilācijas ierīču tīrīšanas reģistrācijas žurnālu” saskaņā ar 19.04.2016. Ministru kabineta noteikumiem Nr.</text:span><text:span text:style-name="T17"> 238</text:span><text:span text:style-name="T16"> “Ugunsdrošības noteikumi”;</text:span></text:p>
      <text:p text:style-name="P82"><text:span text:style-name="T16">4.2. <text:tab/>sastāda aktu par dūmvadu, apkures ierīču un ventilācijas kanālu tehnisko stāvokli saskaņā ar 19.04.2016. Ministru kabineta noteikumiem </text:span><text:span text:style-name="T17">Nr. 238</text:span><text:span text:style-name="T16"> “Ugunsdrošības noteikumi”, aktā norādot visas apkures ierīces ēkā, kas neatbilst normatīvo aktu prasībām;</text:span></text:p>
      <text:p text:style-name="P83">4.3. <text:tab/>sastāda darbu pieņemšanas - nodošanas aktu par faktiski paveiktajiem darbiem par katru dzīvojamo māju. Uz akta jābūt mājas iedzīvotāja parakstam un tas iesniedzams SIA “ORNAMENTS”; </text:p>
      <text:p text:style-name="P83">4.4. <text:s text:c="3"/>Pieņemšanas – nodošanas aktam pievienot problemātisko vietu foto fiksācijas izdrukātas papīra formātā. </text:p>
      <text:p text:style-name="P85">6.<text:tab/>Veicamo darba apjomu jāsaskaņo ar Pasūtītāju.</text:p>
      <text:p text:style-name="P85">7. <text:tab/>Izpildot darbus, Pretendentam jānodrošina kvalificēts personāls.</text:p>
      <text:p text:style-name="P85">8. Nekvalitatīva dūmvadu un ventilācijas vadu tīrīšana vai līguma noteikumiem neatbilstoša pakalpojuma trūkumu novēršanu izpildītājs veic uz sava rēķina (bez maksas) ne vēlāk kā trīs kalendāro dienu laikā no pretenzijas par konstatētajām neatbilstībām nosūtīšanas elektroniskā veidā uz pretendenta norādīto e-pastu vai pa pastu.</text:p>
      <text:p text:style-name="P85">9. Vismaz reizi mēnesī vai pēc nepieciešamības biežāk Pretendentam jātiekas ar Pasūtītāju, jāatskaitās Pasūtītājam par iepriekšējā mēnesī izdarīto, plānoto nākamajā mēnesī un jāinformē par problēmsituācijām.</text:p>
      <text:p text:style-name="P84"><text:span text:style-name="T16">10. Pretendentam dūmvadu, ventilācijas kanālu tīrīšana jāveic patstāvīgi ar savām iekārtām, inventāru un citiem līdzekļiem, atbilstoši ar 19.04.2016. Ministru kabineta noteikumiem Nr.</text:span><text:span text:style-name="T17"> 238</text:span><text:span text:style-name="T16"> “Ugunsdrošības noteikumi”.</text:span></text:p>
      <text:p text:style-name="P85">11. Ierašanās objektā pēc Pasūtītāja izsaukuma (telefoniska) divu dienu laikā un radušās situācijas likvidācija.</text:p>
      <text:p text:style-name="P85">12. Pretendentam piedāvājuma finanšu pozīcijās jāiekļauj:</text:p>
      <text:p text:style-name="P114">12.1.transporta izmaksas, <text:s/></text:p>
      <text:p text:style-name="P114">12.2. izmaksas par būvgružu, sodrēju, pelnu u.c. radušos atkritumu utilizāciju,</text:p>
      <text:p text:style-name="P114">12.3. izmaksas par piekļūšanu dūmvadu, ventilācijas kanālu tīrīšanai,</text:p>
      <text:p text:style-name="P114">12.4. <text:s/>un visas citas izmaksas, kas saistītas ar darbu veikšanu. </text:p>
      <text:p text:style-name="P85">13. Izpildot darbus, Pretendentam jānodrošina atbilstoši darba apstākļi, kas nepieciešami personu un īpašuma drošībai, tajā skaitā pretendents ir atbildīgs par jumta seguma un citu ēkas konstruktīvo elementu, tai skaitā trešo personu īpašuma, tehniskā stāvokļa nepasliktināšanu.</text:p>
      <text:list xml:id="list856731072703605708" text:style-name="WWNum40">
        <text:list-item>
          <text:p text:style-name="P171"><text:span text:style-name="T12">Apstiprinām, ka esam iepazinušies ar iepirkuma „Dūmvadu, tās pakāju, <text:s/>ventilācijas kanālu un apkures ierīču tīrīšanas darbi <text:s/>SIA” ORNAMENTS “ vajadzībām” (</text:span><text:span text:style-name="T14">identifikācijas Nr. ORN </text:span><text:span text:style-name="T1">2024/CA/02)</text:span><text:span text:style-name="T12"> aprakstu un piekrītam tā nosacījumiem, kā arī varam nodrošināt piedāvāto darbu izpildi.</text:span></text:p>
        </text:list-item>
        <text:list-item>
          <text:p text:style-name="P173">Apstiprinām, ka esam iepazinušies ar iepirkuma līguma projektu, piekrītam tā nosacījumiem un apņemamies ievērot tajā noteiktās prasības.</text:p>
        </text:list-item>
        <text:list-item>
          <text:p text:style-name="P173">Ar šo apstiprinām visā piedāvājumā sniegto ziņu patiesumu un precizitāti.</text:p>
        </text:list-item>
        <text:list-item>
          <text:p text:style-name="P173"><text:soft-page-break/>Piedāvājam šādu garantijas laiku veiktajiem darbiem un pielietotajiem materiāliem – 24 mēneši no nodošanas – pieņemšanas akta parakstīšanas brīža.</text:p>
        </text:list-item>
      </text:list>
      <text:p text:style-name="P123"/>
      <text:p text:style-name="P123"/>
      <text:p text:style-name="P98"/>
      <table:table table:name="Table16" table:style-name="Table16">
        <table:table-column table:style-name="Table16.A"/>
        <table:table-column table:style-name="Table16.B"/>
        <table:table-row table:style-name="Table16.1">
          <table:table-cell table:style-name="Table16.A1" office:value-type="string">
            <text:p text:style-name="P20">Paraksttiesīgās personas paraksts /zīmogs:</text:p>
          </table:table-cell>
          <table:table-cell table:style-name="Table16.B1" office:value-type="string">
            <text:p text:style-name="P19"/>
          </table:table-cell>
        </table:table-row>
        <table:table-row table:style-name="Table16.1">
          <table:table-cell table:style-name="Table16.A1" office:value-type="string">
            <text:p text:style-name="P20">Paraksttiesīgās personas amats, vārds un uzvārds:</text:p>
          </table:table-cell>
          <table:table-cell table:style-name="Table16.B1" office:value-type="string">
            <text:p text:style-name="P20"/>
          </table:table-cell>
        </table:table-row>
        <table:table-row table:style-name="Table16.1">
          <table:table-cell table:style-name="Table16.A1" office:value-type="string">
            <text:p text:style-name="P20">Piedāvājumu iesniedzējas sabiedrības nosaukums:</text:p>
          </table:table-cell>
          <table:table-cell table:style-name="Table16.B1" office:value-type="string">
            <text:p text:style-name="P20"/>
          </table:table-cell>
        </table:table-row>
      </table:table>
      <text:p text:style-name="P100"/>
      <text:p text:style-name="P99"><text:span text:style-name="T23">5</text:span><text:span text:style-name="T16">.pielikums</text:span></text:p>
      <text:p text:style-name="P26">FINANŠU PIEDĀVĀJUMS IEPIRKUMAM</text:p>
      <text:p text:style-name="P95"><text:span text:style-name="T8">„</text:span> <text:span text:style-name="T76">Dūmvadu, tās pakāju un ventilācijas kanālu tīrīšanas darbi <text:s/>SIA “ORNAMENTS” vajadzībām</text:span><text:span text:style-name="T11">”</text:span></text:p>
      <text:p text:style-name="P95"><text:span text:style-name="T8">(identifikācijas N</text:span><text:span text:style-name="T72">r</text:span><text:span text:style-name="T8">. ORN 2024/CA/02)</text:span></text:p>
      <text:p text:style-name="P5"/>
      <text:h text:style-name="P147" text:outline-level="1"><text:bookmark-start text:name="_Toc59188064"/><text:bookmark-start text:name="_Toc59190311"/><text:bookmark-start text:name="_Toc59188062"/><text:bookmark-start text:name="Bookmark9"/>1.<text:tab/>IESNIEDZA<text:bookmark-end text:name="_Toc59188062"/><text:bookmark-end text:name="Bookmark9"/></text:h>
      <table:table table:name="Table12" table:style-name="Table12">
        <table:table-column table:style-name="Table12.A"/>
        <table:table-column table:style-name="Table12.B"/>
        <table:table-row table:style-name="Table12.1">
          <table:table-cell table:style-name="Table12.A1" office:value-type="string">
            <text:p text:style-name="P77">Pretendenta nosaukums</text:p>
          </table:table-cell>
          <table:table-cell table:style-name="Table12.A1" office:value-type="string">
            <text:p text:style-name="P78">reģistrācijas numurs</text:p>
          </table:table-cell>
        </table:table-row>
        <table:table-row table:style-name="Table12.1">
          <table:table-cell table:style-name="Table12.A1" office:value-type="string">
            <text:p text:style-name="P75"/>
          </table:table-cell>
          <table:table-cell table:style-name="Table12.A1" office:value-type="string">
            <text:p text:style-name="P75"/>
          </table:table-cell>
        </table:table-row>
      </table:table>
      <text:h text:style-name="P148" text:outline-level="1"><text:bookmark-start text:name="_Toc59188063"/><text:bookmark-start text:name="Bookmark10"/><text:span text:style-name="T23">2.<text:tab/></text:span><text:bookmark-end text:name="_Toc59188063"/><text:bookmark-end text:name="Bookmark10"/><text:span text:style-name="T23">PIEDĀVĀJUMS</text:span><text:bookmark-end text:name="_Toc59188064"/><text:bookmark-end text:name="_Toc59190311"/></text:h>
      <text:p text:style-name="P47"><text:span text:style-name="T16">2.1. <text:tab/>Apstiprinām, ka esam iepazinušies ar iepirkuma „</text:span> <text:span text:style-name="T23">Dūmvadu, tās pakāju un ventilācijas kanālu tīrīšanas darbi <text:s/>SIA “ORNAMENTS” vajadzībām</text:span><text:span text:style-name="T16">” (</text:span><text:span text:style-name="T18">identifikācijas Nr. </text:span><text:bookmark-start text:name="Bookmark11"/><text:span text:style-name="T18">ORN </text:span><text:span text:style-name="T2">2024/CA/</text:span><text:bookmark-end text:name="Bookmark11"/><text:span text:style-name="T2">0</text:span><text:span text:style-name="T2">2)</text:span><text:span text:style-name="T16"> aprakstu un piekrītam tā nosacījumiem, kā arī varam nodrošināt piedāvāto darbu izpildi saskaņā ar “Tehnisko specifikāciju (4.pielikumu).</text:span></text:p>
      <text:p text:style-name="P48">2.2. Mūsu finanšu piedāvājums ir: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66">Darba nosaukums</text:p>
          </table:table-cell>
          <table:table-cell table:style-name="Table13.A1" office:value-type="string">
            <text:p text:style-name="P66">Mērvienība</text:p>
          </table:table-cell>
          <table:table-cell table:style-name="Table13.A1" office:value-type="string">
            <text:p text:style-name="P66">Punkti</text:p>
          </table:table-cell>
          <table:table-cell table:style-name="Table13.A1" office:value-type="string">
            <text:p text:style-name="P66">Izcenojumi EUR bez PVN</text:p>
          </table:table-cell>
        </table:table-row>
        <table:table-row table:style-name="Table13.1">
          <table:table-cell table:style-name="Table13.A2" office:value-type="string">
            <text:p text:style-name="P14">Dūmvada kanāla tīrīšana 1-5 stāvu ēkai</text:p>
          </table:table-cell>
          <table:table-cell table:style-name="Table13.B2" office:value-type="string">
            <text:p text:style-name="P18">kanāls</text:p>
          </table:table-cell>
          <table:table-cell table:style-name="Table13.C2" office:value-type="string">
            <text:p text:style-name="P64">40</text:p>
          </table:table-cell>
          <table:table-cell table:style-name="Table13.A2" office:value-type="string">
            <text:p text:style-name="P63"/>
          </table:table-cell>
        </table:table-row>
        <table:table-row table:style-name="Table13.1">
          <table:table-cell table:style-name="Table13.A2" office:value-type="string">
            <text:p text:style-name="P14">Skursteņa pakājes tīrīšana</text:p>
          </table:table-cell>
          <table:table-cell table:style-name="Table13.B2" office:value-type="string">
            <text:p text:style-name="P18">kanāls</text:p>
          </table:table-cell>
          <table:table-cell table:style-name="Table13.C2" office:value-type="string">
            <text:p text:style-name="P64">20</text:p>
          </table:table-cell>
          <table:table-cell table:style-name="Table13.A2" office:value-type="string">
            <text:p text:style-name="P63"/>
          </table:table-cell>
        </table:table-row>
        <table:table-row table:style-name="Table13.1">
          <table:table-cell table:style-name="Table13.A2" office:value-type="string">
            <text:p text:style-name="P14">Ventilācijas kanāla tīrīšana 1-5 stāvu ēkai</text:p>
          </table:table-cell>
          <table:table-cell table:style-name="Table13.B2" office:value-type="string">
            <text:p text:style-name="P18">kanāls</text:p>
          </table:table-cell>
          <table:table-cell table:style-name="Table13.C2" office:value-type="string">
            <text:p text:style-name="P64">20</text:p>
          </table:table-cell>
          <table:table-cell table:style-name="Table13.A2" office:value-type="string">
            <text:p text:style-name="P63"/>
          </table:table-cell>
        </table:table-row>
        <table:table-row table:style-name="Table13.1">
          <table:table-cell table:style-name="Table13.A2" office:value-type="string">
            <text:p text:style-name="P14">Jauns lauzums skursteņa kanālā un tā aizmūrēšana</text:p>
          </table:table-cell>
          <table:table-cell table:style-name="Table13.B2" office:value-type="string">
            <text:p text:style-name="P18">gab.</text:p>
          </table:table-cell>
          <table:table-cell table:style-name="Table13.C2" office:value-type="string">
            <text:p text:style-name="P64">10</text:p>
          </table:table-cell>
          <table:table-cell table:style-name="Table13.A2" office:value-type="string">
            <text:p text:style-name="P63"/>
          </table:table-cell>
        </table:table-row>
        <table:table-row table:style-name="Table13.1">
          <table:table-cell table:style-name="Table13.A2" office:value-type="string">
            <text:p text:style-name="P14">Aizgruvuma likvidēšana dūmvadā, ventilācijas kanālā</text:p>
          </table:table-cell>
          <table:table-cell table:style-name="Table13.B2" office:value-type="string">
            <text:p text:style-name="P18">Aizgruvums</text:p>
          </table:table-cell>
          <table:table-cell table:style-name="Table13.C2" office:value-type="string">
            <text:p text:style-name="P64">10</text:p>
          </table:table-cell>
          <table:table-cell table:style-name="Table13.A2" office:value-type="string">
            <text:p text:style-name="P63"/>
          </table:table-cell>
        </table:table-row>
        <table:table-row table:style-name="Table13.1">
          <table:table-cell table:style-name="Table13.A2" office:value-type="string">
            <text:p text:style-name="P14">Pievadkanālu tīrīšana</text:p>
          </table:table-cell>
          <table:table-cell table:style-name="Table13.B2" office:value-type="string">
            <text:p text:style-name="P18">t.m.</text:p>
          </table:table-cell>
          <table:table-cell table:style-name="Table13.C2" office:value-type="string">
            <text:p text:style-name="P64">10</text:p>
          </table:table-cell>
          <table:table-cell table:style-name="Table13.A2" office:value-type="string">
            <text:p text:style-name="P63"/>
          </table:table-cell>
        </table:table-row>
        <table:table-row table:style-name="Table13.1">
          <table:table-cell table:style-name="Table13.A2" office:value-type="string">
            <text:p text:style-name="P14">Ventilācijas kanālu vilkmes pārbaude</text:p>
          </table:table-cell>
          <table:table-cell table:style-name="Table13.B2" office:value-type="string">
            <text:p text:style-name="P18">kanāls</text:p>
          </table:table-cell>
          <table:table-cell table:style-name="Table13.C2" office:value-type="string">
            <text:p text:style-name="P64">5</text:p>
          </table:table-cell>
          <table:table-cell table:style-name="Table13.A2" office:value-type="string">
            <text:p text:style-name="P63"/>
          </table:table-cell>
        </table:table-row>
        <table:table-row table:style-name="Table13.1">
          <table:table-cell table:style-name="Table13.A2" office:value-type="string">
            <text:p text:style-name="P14">Dūmvadu kanāla vilkmes pārbaude</text:p>
          </table:table-cell>
          <table:table-cell table:style-name="Table13.B2" office:value-type="string">
            <text:p text:style-name="P18">kanāls</text:p>
          </table:table-cell>
          <table:table-cell table:style-name="Table13.C2" office:value-type="string">
            <text:p text:style-name="P64">5</text:p>
          </table:table-cell>
          <table:table-cell table:style-name="Table13.A2" office:value-type="string">
            <text:p text:style-name="P63"/>
          </table:table-cell>
        </table:table-row>
        <table:table-row table:style-name="Table13.1">
          <table:table-cell table:style-name="Table13.A2" office:value-type="string">
            <text:p text:style-name="P21">Tehniskā stāvokļa pārbaude, akta sastādīšana</text:p>
          </table:table-cell>
          <table:table-cell table:style-name="Table13.B2" office:value-type="string">
            <text:p text:style-name="P18">gab.</text:p>
          </table:table-cell>
          <table:table-cell table:style-name="Table13.C2" office:value-type="string">
            <text:p text:style-name="P64">10</text:p>
          </table:table-cell>
          <table:table-cell table:style-name="Table13.A2" office:value-type="string">
            <text:p text:style-name="P63"/>
          </table:table-cell>
        </table:table-row>
        <table:table-row table:style-name="Table13.1">
          <table:table-cell table:style-name="Table13.A2" office:value-type="string">
            <text:p text:style-name="P14">Sertificēta skursteņslaucītāja ventilācijas kanāla apsekošana, akta sastādīšana</text:p>
          </table:table-cell>
          <table:table-cell table:style-name="Table13.B2" office:value-type="string">
            <text:p text:style-name="P18">kanāls</text:p>
          </table:table-cell>
          <table:table-cell table:style-name="Table13.C2" office:value-type="string">
            <text:p text:style-name="P64">10</text:p>
          </table:table-cell>
          <table:table-cell table:style-name="Table13.A2" office:value-type="string">
            <text:p text:style-name="P63"/>
          </table:table-cell>
        </table:table-row>
        <table:table-row table:style-name="Table13.12">
          <table:table-cell table:style-name="Table13.A2" office:value-type="string">
            <text:p text:style-name="P15">Pieskaitāmie izdevumi % no pamatdarba kopsumas (t.sk., darb aizsardzība; transporta izdevumi personālam un materiālu piegādei; peļņa; saistītie izdevumi, t.sk., izdevumi par plānoto tīrīšanas darbu informēšanu nedēļu iepriekš, žurnāla vešana)</text:p>
          </table:table-cell>
          <table:table-cell table:style-name="Table13.B2" office:value-type="string">
            <text:p text:style-name="P18">% </text:p>
          </table:table-cell>
          <table:table-cell table:style-name="Table13.C2" office:value-type="string">
            <text:p text:style-name="P64">15</text:p>
          </table:table-cell>
          <table:table-cell table:style-name="Table13.A2" office:value-type="string">
            <text:p text:style-name="P63"/>
          </table:table-cell>
        </table:table-row>
        <table:table-row table:style-name="Table13.1">
          <table:table-cell table:style-name="Table13.A13" table:number-columns-spanned="3" office:value-type="string">
            <text:p text:style-name="P65">Kopā</text:p>
          </table:table-cell>
          <table:covered-table-cell/>
          <table:covered-table-cell/>
          <table:table-cell table:style-name="Table13.A1" office:value-type="string">
            <text:p text:style-name="P63"/>
          </table:table-cell>
        </table:table-row>
        <table:table-row table:style-name="Table13.1">
          <table:table-cell table:style-name="Table13.A1" table:number-columns-spanned="3" office:value-type="string">
            <text:p text:style-name="P65">PVN 21% </text:p>
          </table:table-cell>
          <table:covered-table-cell/>
          <table:covered-table-cell/>
          <table:table-cell table:style-name="Table13.A1" office:value-type="string">
            <text:p text:style-name="P63"/>
          </table:table-cell>
        </table:table-row>
        <table:table-row table:style-name="Table13.1">
          <table:table-cell table:style-name="Table13.A1" table:number-columns-spanned="3" office:value-type="string">
            <text:p text:style-name="P65">Kopā ar PVN</text:p>
          </table:table-cell>
          <table:covered-table-cell/>
          <table:covered-table-cell/>
          <table:table-cell table:style-name="Table13.A1" office:value-type="string">
            <text:p text:style-name="P63"/>
          </table:table-cell>
        </table:table-row>
      </table:table>
      <text:p text:style-name="P16"/>
      <text:p text:style-name="P91">2024.gada „__”. ____________</text:p>
      <table:table table:name="Table14" table:style-name="Table14">
        <table:table-column table:style-name="Table14.A"/>
        <table:table-column table:style-name="Table14.B"/>
        <table:table-row table:style-name="Table14.1">
          <table:table-cell table:style-name="Table14.A1" office:value-type="string">
            <text:p text:style-name="P14">Paraksttiesīgās personas paraksts :</text:p>
          </table:table-cell>
          <table:table-cell table:style-name="Table14.B1" office:value-type="string">
            <text:p text:style-name="P19"/>
          </table:table-cell>
        </table:table-row>
        <table:table-row table:style-name="Table14.1">
          <table:table-cell table:style-name="Table14.A1" office:value-type="string">
            <text:p text:style-name="P115">Paraksttiesīgās personas amats, vārds un uzvārds:</text:p>
          </table:table-cell>
          <table:table-cell table:style-name="Table14.B1" office:value-type="string">
            <text:p text:style-name="P20"/>
          </table:table-cell>
        </table:table-row>
        <table:table-row table:style-name="Table14.1">
          <table:table-cell table:style-name="Table14.A1" office:value-type="string">
            <text:p text:style-name="P14">Piedāvājumu iesniedzējas sabiedrības nosaukums:</text:p>
          </table:table-cell>
          <table:table-cell table:style-name="Table14.B1" office:value-type="string">
            <text:p text:style-name="P20"/>
          </table:table-cell>
        </table:table-row>
      </table:table>
      <text:p text:style-name="P122"><text:soft-page-break/></text:p>
      <text:p text:style-name="P122"/>
      <text:p text:style-name="P116"><text:bookmark-end text:name="Bookmark12"/><text:s text:c="104"/>6.pielikums <text:s text:c="15"/></text:p>
      <text:p text:style-name="P117">PROJEKTS</text:p>
      <text:p text:style-name="P95"><text:span text:style-name="T8">Iepirkmam „</text:span> <text:span text:style-name="T76">Dūmvadu, tās pakāju un ventilācijas kanālu tīrīšanas darbi <text:s/>SIA “ORNAMENTS” vajadzībām</text:span><text:span text:style-name="T11">”</text:span></text:p>
      <text:p text:style-name="P95"><text:span text:style-name="T8">(identifikācijas N</text:span><text:span text:style-name="T72">r</text:span><text:span text:style-name="T8">. ORN 2024/CA/02)</text:span></text:p>
      <text:p text:style-name="P118">PAKALPOJUMU LĪGUMS Nr. _________</text:p>
      <text:h text:style-name="P152" text:outline-level="1">Ilūkstē <text:s text:c="122"/>2024.gada <text:s/>______________</text:h>
      <text:p text:style-name="P21"/>
      <text:p text:style-name="P86"><text:span text:style-name="T24">Sabiedrība ar ierobežotu atbildību „ORNAMENTS”,</text:span><text:span text:style-name="T21"> vienotās reģistrācijas Nr.41503003743, juridiskā adrese: Jelgavads ielā 21, Ilūkstē, Augšdaugavas novadā, turpmāk tekstā – “Pasūtītājs”, tās valdes locekļa Andreja Jeršova personā, no vienas puses un </text:span></text:p>
      <text:p text:style-name="P21">___________________________________________, vienotās reģistrācijas Nr._______________, juridiskā adrese: _______________________, turpmāk tekstā – „Uzņēmējs”, tās ______________ personā, kura darbojas saskaņā ar ____________, , no otras puses, </text:p>
      <text:p text:style-name="P38"><text:span text:style-name="T21">pamatojoties uz SIA „</text:span> <text:span text:style-name="T21">ORNAMENTS” iepirkuma komisijas 2024.gada __________________ lēmumu (protokols Nr. ____________________) iepirkuma procedūrā </text:span><text:span text:style-name="T16">„</text:span><text:span text:style-name="T37">D</text:span><text:span text:style-name="T31">ūmvadu, tās pakāju, <text:s/>ventilācijas kanālu un apkures ierīču tīrīšanas darbi <text:s/></text:span><text:span text:style-name="T37">SIA”</text:span> <text:span text:style-name="T37">ORNAMENTS </text:span><text:span text:style-name="T31">“ vajadzībām</text:span><text:span text:style-name="T17">” (</text:span><text:span text:style-name="T19">identifikācijas Nr. ORN </text:span><text:span text:style-name="T3">2024/CA/02)</text:span><text:span text:style-name="T22">, noslēdz šo Līgumu par sekojošu:</text:span></text:p>
      <text:p text:style-name="P22"/>
      <text:list xml:id="list3302490916967274414" text:style-name="WWNum4">
        <text:list-item>
          <text:p text:style-name="P125">LĪGUMA PRIEKŠMETS</text:p>
          <text:list>
            <text:list-item>
              <text:p text:style-name="P126">„Pasūtītājs” uzdod, <text:s/>bet „Uzņēmējs” apņemas veikt dzīvojamo māju dūmvadu, ventilācijas kanālu un apkures ierīču tehnisko apkopi un apsekošanu, mūrēšanu (turpmāk tekstā – Darbs) saskaņā ar Tehnisko specifikāciju (1.pielikums). </text:p>
            </text:list-item>
          </text:list>
        </text:list-item>
      </text:list>
      <text:p text:style-name="P87"><text:span text:style-name="T21">Uzņēmējs veic Darbu atbilstoši šim Līgumam un Latvijas Republikas normatīvajiem aktiem, tai skaitā Latvijas Republikas MK 19.04.2016. </text:span><text:span text:style-name="T17">noteikumiem Nr. 238</text:span><text:span text:style-name="T16"> </text:span><text:span text:style-name="T21">„Ugunsdrošības noteikumi” nosacījumiem, garantējot, ka darbu veicējs ir sertificēta persona.</text:span></text:p>
      <text:list xml:id="list36301531" text:continue-numbering="true" text:style-name="WWNum4">
        <text:list-item>
          <text:list>
            <text:list-item>
              <text:p text:style-name="P126">Darbu apjomi tiek noteikti, ievērojot paredzēto līgumcenas apjomu un pasūtītāja vajadzības. Darba apjoms līguma izpildes laikā var samazināties.</text:p>
            </text:list-item>
          </text:list>
        </text:list-item>
      </text:list>
      <text:p text:style-name="P22"/>
      <text:list xml:id="list36318418" text:continue-numbering="true" text:style-name="WWNum4">
        <text:list-item>
          <text:p text:style-name="P125">LĪGUMCENA UN PAKALPOJUMA APMAKSAS KĀRTĪBA</text:p>
          <text:list>
            <text:list-item>
              <text:p text:style-name="P126">Līgumcena par Darba izpildi līdz EUR 10000 (Desmit tūkstoši euro, nulle centi) bez pievienotās vērtības nodokļa (turpmāk tekstā - PVN).</text:p>
            </text:list-item>
            <text:list-item>
              <text:p text:style-name="P126">Pasūtītājs apņemas samaksāt Uzņēmējam par līgumā norādīto Darbu šajā līgumā noteiktajā kārtībā un apmērā saskaņā ar katra objekta Darba nodošanas - pieņemšanas aktu un Uzņēmēja iesniegta rēķina.</text:p>
            </text:list-item>
            <text:list-item>
              <text:p text:style-name="P126">Par papildus pakalpojumiem (avārijas situāciju lokalizēšanu) Pasūtītājs maksā Uzņēmējam saskaņā ar Uzņēmēja iesniegtajiem aktiem, kuros fiksēti attiecīgi objekti, un rēķinu.</text:p>
            </text:list-item>
            <text:list-item>
              <text:p text:style-name="P126">Samaksu par Uzņēmēja veikto Darbu Pasūtītājs pārskaita uz Uzņēmēja norādīto bankas kontu 30 (trīsdesmit) dienu laikā no nodošanas - pieņemšanas akta parakstīšanas brīža saskaņā ar Uzņēmēja iesniegto rēķinu.</text:p>
            </text:list-item>
            <text:list-item>
              <text:p text:style-name="P126">Par samaksas izdarīšanas dienu tiek uzskatīta diena, kad nauda tiek ieskaitīta Uzņēmēja <text:s/>bankas kontā.</text:p>
            </text:list-item>
            <text:list-item>
              <text:p text:style-name="P126">Līgumsoda samaksa Līdzējus neatbrīvo no zaudējuma atlīdzības un saistību pilnīgas izpildes.</text:p>
            </text:list-item>
            <text:list-item>
              <text:p text:style-name="P126">Līdzēji ir tiesīgi mainīt norēķinu kārtību tikai rakstveidā vienojoties par to.</text:p>
            </text:list-item>
          </text:list>
        </text:list-item>
      </text:list>
      <text:p text:style-name="P22"/>
      <text:p text:style-name="P22"/>
      <text:list xml:id="list36315193" text:continue-numbering="true" text:style-name="WWNum4">
        <text:list-item>
          <text:p text:style-name="P125">LĪGUMA TERMIŅŠ </text:p>
          <text:list>
            <text:list-item>
              <text:p text:style-name="P132"><text:span text:style-name="T21">Līgums stājas spēkā ar tā parakstīšanas brīdi un </text:span><text:span text:style-name="T24">ir spēkā 12</text:span><text:span text:style-name="T21"> (divpadsmit) mēnešus no iepirkuma līguma noslēgšanas dienas. </text:span></text:p>
            </text:list-item>
            <text:list-item>
              <text:p text:style-name="P126"><text:soft-page-break/>Līguma darbības termiņš var tikt samazināts gadījumā, ja Līgumā paredzētais finansējums tiek apgūts ātrāk.</text:p>
            </text:list-item>
            <text:list-item>
              <text:p text:style-name="P126">Pasūtītājs, ar rakstisku paziņojumu, <text:s/>ir tiesīgs šo Līgumu lauz nekavējoties šādos gadījumos:</text:p>
              <text:list>
                <text:list-item>
                  <text:p text:style-name="P153">ja Uzņēmējs vēlas grozīt Darba izpildes cenu;</text:p>
                </text:list-item>
                <text:list-item>
                  <text:p text:style-name="P153">ja Uzņēmējs pasludināts par maksātnespējīgu;</text:p>
                </text:list-item>
                <text:list-item>
                  <text:p text:style-name="P153">ja kompetentas valsts vai pašvaldības institūcijas Uzņēmēja saimnieciskajā darbībā ir konstatējušas normatīvo aktu pārkāpumus un apturējušas tā darbību. </text:p>
                </text:list-item>
              </text:list>
            </text:list-item>
            <text:list-item>
              <text:p text:style-name="P126">Gadījumā, ja Līdzēju saistību izpildi ir ietekmējuši ārkārtēji, iepriekš neparedzēti apstākļi, Līguma darbība tiek apturēta un Līdzēji vienojas par turpmāko Līguma darbību. Līdzēji apņemas nekavējoties informēt viens otru par šādu apstākļu rašanos, pretējā gadījumā zaudējot tiesības uz tiem atsaukties.</text:p>
            </text:list-item>
            <text:list-item>
              <text:p text:style-name="P126">Līdzējiem ir tiesības vienpusēji uzteikt šo līgumu gadījumā, ja otrs Līdzējs nepilda <text:s/>vai pilda nekvalitatīvi, vai nesavlaicīgi šajā līgumā noteiktās saistības, iesniedzot otram Līdzējam rakstisku līguma uzteikumu 1 (vienu) mēnesi iepriekš un turpinot izpildīt Līguma saistības līdz Līguma uzteikumā norādītajam līguma termiņa beigu datumam. Līguma vienpusēja izbeigšana neatbrīvo Līdzējus no to saistību izpildes, kuras radušās un pastāv uz līguma izbeigšanas brīdi, tajā skaitā zaudējumu atlīdzības. </text:p>
            </text:list-item>
          </text:list>
        </text:list-item>
      </text:list>
      <text:p text:style-name="P22"/>
      <text:list xml:id="list587724073908962233" text:style-name="WWNum5">
        <text:list-item>
          <text:p text:style-name="P131">LĪDZĒJU SAISTĪBAS </text:p>
          <text:list>
            <text:list-item>
              <text:p text:style-name="P154">Uzņēmējam ir pienākumi un tiesības:</text:p>
              <text:list>
                <text:list-item>
                  <text:p text:style-name="P155">uzsākt Darbus pēc Līguma noslēgšanas;</text:p>
                </text:list-item>
                <text:list-item>
                  <text:p text:style-name="P156">garantēt savlaicīgu un kvalitatīvu Darba izpildi Līgumā noteiktajā termiņā; </text:p>
                </text:list-item>
                <text:list-item>
                  <text:p text:style-name="P156">ja nepieciešams, saņemt darbu veikšanai nepieciešamās atļaujas;</text:p>
                </text:list-item>
                <text:list-item>
                  <text:p text:style-name="P156">veikt būvnormatīvu ievērošanas kontroli, netraucēt Pasūtītāja pārstāvim veikt darbu uzraudzību;</text:p>
                </text:list-item>
                <text:list-item>
                  <text:p text:style-name="P156">Līguma 1.pielikumā paredzētos darbus pēc vienošanās ar Pasūtītāju veikt Līdzēju saskaņotā termiņā, bet steidzamos avārijas gadījumos radušās situācijas likvidācijai Uzņēmējam jānodrošina ierašanās objektā ne vēlāk kā 2 (divu) stundu laikā pēc izsaukuma saņemšanas brīža;</text:p>
                </text:list-item>
                <text:list-item>
                  <text:p text:style-name="P156">par plānotajiem Darbiem informēt iedzīvotājus vismaz 3 (trīs) dienas pirms veicamajiem darbiem, norādot telefonu, saskaņojot vēlamo laiku;</text:p>
                </text:list-item>
                <text:list-item>
                  <text:p text:style-name="P156">konstatējot aizgruvumu vai aizsprostojumu, Uzņēmējam obligāti ir jāveic tā <text:s/>tīrīšana/likvidēšana.</text:p>
                </text:list-item>
                <text:list-item>
                  <text:p text:style-name="P156">pēc katra objekta darba iesniegt Pasūtītājam aktu par izpildītiem darbiem <text:s/>(turpmāk tekstā – Akts), kuros fiksēts izpildīto darbu apjoms un konkrētas izmaksas. Aktam jāsatur precīzas un izvērstas ziņas par veiktajiem darbiem un to ir parakstījuši Uzņēmējs, Pasūtītājs;</text:p>
                </text:list-item>
                <text:list-item>
                  <text:p text:style-name="P157"><text:span text:style-name="T21">Uzņēmējs nodrošina nepieciešamās dokumentācijas par paveiktajiem Darbiem sagatavošanu saskaņā ar Tehnisko specifikāciju (1.pielikums) un atbilstoši Latvijas Republikas Ministru Kabineta 19.04.2016. </text:span><text:span text:style-name="T17">noteikumiem Nr. 238</text:span><text:span text:style-name="T21"> „Ugunsdrošības noteikumi”;</text:span></text:p>
                </text:list-item>
                <text:list-item>
                  <text:p text:style-name="P156">atbildēt par savu no šī Līguma izrietošo saistību neizpildi vai nekvalitatīvu izpildi šajā Līgumā un Latvijas Republikā spēkā esošajos normatīvajos aktos noteiktajā kārtībā un <text:s/>apjomā;</text:p>
                </text:list-item>
                <text:list-item>
                  <text:p text:style-name="P156">nekavējoši ziņot Pasūtītājam par visiem apstākļiem, kas varētu traucēt Darbu savlaicīgu izpildi;</text:p>
                </text:list-item>
                <text:list-item>
                  <text:p text:style-name="P156">savā darbībā ir pienākums ievērot drošības tehnikas, ugunsdrošības, apkārtējās vides aizsardzības instrukcijas, darba aizsardzības prasības, kā arī citus likumdošanas aktus, kas regulē šādu darbu veikšanu;</text:p>
                </text:list-item>
                <text:list-item>
                  <text:p text:style-name="P156">ne vēlāk <text:s/>kā Darbu pieņemšanas - nodošanas dienā par saviem līdzekļiem izvest no objekta inventāru un darba rīkus, kas bija nepieciešami darba veikšanai;</text:p>
                </text:list-item>
                <text:list-item>
                  <text:p text:style-name="P156">uz sava rēķina pēc darbu nodošanas Pasūtītājam gada laikā novērst tā izpildes rezultātā radušos bojājumus, ja tādi būs, t.sk. slēptos trūkumus, kuri netika atklāti nododot darbus;</text:p>
                </text:list-item>
                <text:list-item>
                  <text:p text:style-name="P156">nekvalitatīva dūmvadu un ventilācijas vadu tīrīšana vai Līguma noteikumiem neatbilstoša pakalpojuma trūkumu gadījumā Uzņēmējs ar saviem līdzekļiem novērš visus trūkumus ne vēlāk kā 1 (vienas) dienas laikā no pretenzijas par konstatētajām neatbilstībām (telefoniski vai elektroniski) saņemšanas dienas;</text:p>
                </text:list-item>
                <text:list-item>
                  <text:p text:style-name="P156">nekavējoši ziņot Pasūtītājam par visiem apstākļiem, kas varētu traucēt Darbu savlaicīgu izpildi;</text:p>
                </text:list-item>
                <text:list-item>
                  <text:p text:style-name="P156">saņemt samaksu par kvalitatīvu un Līguma noteiktajā termiņā veiktu Darbu.</text:p>
                </text:list-item>
              </text:list>
            </text:list-item>
            <text:list-item>
              <text:p text:style-name="P127">Pasūtītāja pienākumi un tiesības:</text:p>
              <text:list>
                <text:list-item>
                  <text:p text:style-name="P156">nodrošināt <text:s/>Uzņēmējam brīvu pieeju dūmvadiem un apkures ierīcēm;</text:p>
                </text:list-item>
                <text:list-item>
                  <text:p text:style-name="P156"><text:soft-page-break/>Pasūtītājam ir tiesības pieņemt izpildīto darbu, parakstot Aktu bez iebildumiem, vai arī celt pretenzijas, ja Darbs nav veikts kvalitatīvi;</text:p>
                </text:list-item>
                <text:list-item>
                  <text:p text:style-name="P156">norēķināties ar Uzņēmēju par kvalitatīvi veiktu darbu šajā Līgumā norādītajā kārtībā;</text:p>
                </text:list-item>
                <text:list-item>
                  <text:p text:style-name="P156">saņemt kvalitatīvu Darba izpildi Līgumā noteiktajā termiņā;</text:p>
                </text:list-item>
                <text:list-item>
                  <text:p text:style-name="P156">kontrolēt Uzņēmēja darbu izpildi.</text:p>
                </text:list-item>
              </text:list>
            </text:list-item>
          </text:list>
        </text:list-item>
      </text:list>
      <text:p text:style-name="P22"/>
      <text:list xml:id="list36311835" text:continue-numbering="true" text:style-name="WWNum5">
        <text:list-item>
          <text:p text:style-name="P128">LĪDZĒJU ATBILDĪBA </text:p>
        </text:list-item>
      </text:list>
      <text:list xml:id="list1632061779689278633" text:style-name="WWNum6">
        <text:list-item>
          <text:list>
            <text:list-item>
              <text:p text:style-name="P158">Par maksājumu kavējumu Pasūtītājs maksā līgumsodu 0.1% (nulle komats viens procents) apmērā no maksājuma kavējuma summas. Ja Uzņēmējs atzīst maksājuma kavējuma iemeslus par attaisnojošiem, tad var atbrīvot Pasūtītāju no līgumsoda vai arī to samazināt.</text:p>
            </text:list-item>
            <text:list-item>
              <text:p text:style-name="P158"><text:tab/>Par noteikto darbu termiņu neievērošanu Pasūtītājs ir tiesīgs piemērot līgumsodu 0,1 % apmērā no Līguma summas par katru kavējuma dienu, bet ne vairāk kā 10% apmērā no Līguma summas.</text:p>
            </text:list-item>
            <text:list-item>
              <text:p text:style-name="P158">Līgumsoda samaksa Līdzējus neatbrīvo no zaudējuma atlīdzības un saistību pilnīgas izpildes.</text:p>
            </text:list-item>
            <text:list-item>
              <text:p text:style-name="P159">Līdzēju atbildība neiestājas, ja Līguma saistību izpildi aizkavē vai padara neiespējamu <text:s text:c="2"/>nepārvaramas varas apstākļi (stihiskas nelaimes, avārijas, katastrofas, epidēmijas, kara darbība, streiki, iekšējie nemieri, blokādes utt.).</text:p>
            </text:list-item>
            <text:list-item>
              <text:p text:style-name="P158">Līdzēji nav atbildīgi par zaudējumiem, kas radušies trešo personu prettiesiskas darbības rezultātā.</text:p>
            </text:list-item>
          </text:list>
        </text:list-item>
      </text:list>
      <text:p text:style-name="P27"/>
      <text:list xml:id="list36317293" text:continue-numbering="true" text:style-name="WWNum6">
        <text:list-item>
          <text:p text:style-name="P129">NOSLĒGUMA NOTEIKUMI</text:p>
          <text:list>
            <text:list-item>
              <text:p text:style-name="P130">Pasūtītājs par kontaktpersonu Līguma izpildes laikā nozīmē SIA “ORNAMENTS” namu pārvaldnieci Vinetu Skladovu, tālr. +37129383339, e-pasts: ornparvaldnieks@inbox.lv .</text:p>
            </text:list-item>
            <text:list-item>
              <text:p text:style-name="P129">Uzņēmēja kontaktpersona šā Līguma izpildes laikā ir ____________, tel._________, e-pasts___________.</text:p>
            </text:list-item>
            <text:list-item>
              <text:p text:style-name="P129">Attiecības, kas nav atrunātas šajā līgumā, tiek regulētas saskaņā ar Latvijas Republikas normatīvajiem aktiem.</text:p>
            </text:list-item>
            <text:list-item>
              <text:p text:style-name="P160">Līdzēji risina strīdus, kas radušies sakarā ar šo Līgumu, saskaņā ar spēkā esošajiem LR likumdošanas aktiem.</text:p>
            </text:list-item>
            <text:list-item>
              <text:p text:style-name="P160">Līdzēji nav tiesīgas vienpusēji mainīt Līguma noteikumus.</text:p>
            </text:list-item>
            <text:list-item>
              <text:p text:style-name="P160">Visi papildinājumi līgumam, tā grozījumi vai labojumi, ir noformējami rakstiski un ir pievienojami šim līguma kā neatņemama tā sastāvdaļa</text:p>
            </text:list-item>
            <text:list-item>
              <text:p text:style-name="P160">Iepirkuma Nolikums, Uzņēmēja iesniegtais piedāvājums ir šī līguma pielikums un neatņemama sastāvdaļa.</text:p>
            </text:list-item>
            <text:list-item>
              <text:p text:style-name="P160">Līgums sastādīts divos eksemplāros uz _______ lapām (ar pielikumiem uz ______ lapām) ar vienādu juridisku spēku un glabājas pa vienam eksemplāram katrai no pusēm.</text:p>
            </text:list-item>
          </text:list>
        </text:list-item>
      </text:list>
      <text:p text:style-name="P22"/>
      <text:p text:style-name="P22"/>
      <table:table table:name="Table15" table:style-name="Table15">
        <table:table-column table:style-name="Table15.A"/>
        <table:table-column table:style-name="Table15.B"/>
        <table:table-row table:style-name="Table15.1">
          <table:table-cell table:style-name="Table15.A1" office:value-type="string">
            <text:p text:style-name="P22">PASŪTĪTĀJS </text:p>
            <text:p text:style-name="P28">SIA „ORNAMENTS”</text:p>
            <text:p text:style-name="P22">Reģ.Nr.41503003743</text:p>
            <text:p text:style-name="P22">Jelgavads ielā 21, Ilūkstē, Augšdaugavas novadā tālr. </text:p>
            <text:p text:style-name="P22">e-pasts: ornaments@ilukste.lv</text:p>
            <text:p text:style-name="P46">A/S “Swedbanka”</text:p>
            <text:p text:style-name="P46">kods HABALV2X, </text:p>
            <text:p text:style-name="P46">konts: LV83HABA0551026254871</text:p>
            <text:p text:style-name="P22"/>
            <text:p text:style-name="P22"/>
            <text:p text:style-name="P22">___________________A.Jeršovs</text:p>
            <text:p text:style-name="P22">Valdes loceklis</text:p>
            <text:p text:style-name="P22"/>
          </table:table-cell>
          <table:table-cell table:style-name="Table15.A1" office:value-type="string">
            <text:p text:style-name="P22">UZŅĒMĒJS</text:p>
            <text:p text:style-name="P29">_____________________________</text:p>
            <text:p text:style-name="P22">Reģ.Nr. ______________________</text:p>
            <text:p text:style-name="P22">_____________________________</text:p>
            <text:p text:style-name="P22">_____________________________</text:p>
            <text:p text:style-name="P22">tālr. /fakss ____________________</text:p>
            <text:p text:style-name="P22">e-pasts: ______________________ </text:p>
            <text:p text:style-name="P22">_____________________________</text:p>
            <text:p text:style-name="P22">kods _________________________ </text:p>
            <text:p text:style-name="P22">konts ________________________</text:p>
            <text:p text:style-name="P22"/>
            <text:p text:style-name="P22">___________________________</text:p>
            <text:p text:style-name="P22"/>
            <text:p text:style-name="P22"><text:s text:c="6"/></text:p>
          </table:table-cell>
        </table:table-row>
      </table:table>
      <text:p text:style-name="Standard"/>
      <text:p text:style-name="P51"/>
      <text:p text:style-name="P120">1.pielikums līgumam</text:p>
      <text:p text:style-name="P80">TEHNISKĀ SPECIFIKĀCIJA</text:p>
      <text:p text:style-name="P26">DARBA UZDEVUMS</text:p>
      <text:p text:style-name="P26"/>
      <text:p text:style-name="P35"><text:span text:style-name="T23">„</text:span><text:bookmark-start text:name="Bookmark13"/><text:span text:style-name="T39">Dūmvadu, tās pakāju un ventilācijas kanālu tīrīšanas darbi <text:s/>SIA “</text:span><text:bookmark-start text:name="_Hlk129159735"/><text:span text:style-name="T39">ORNAMENTS</text:span><text:bookmark-end text:name="_Hlk129159735"/><text:span text:style-name="T39">” vajadzībām</text:span><text:bookmark-end text:name="Bookmark13"/><text:span text:style-name="T23">”</text:span></text:p>
      <text:p text:style-name="P97"><text:span text:style-name="T10">(identifikācijas N</text:span><text:span text:style-name="T75">r</text:span><text:span text:style-name="T10">. </text:span><text:bookmark-start text:name="Bookmark151"/><text:span text:style-name="T10">ORN 2024/CA/</text:span><text:bookmark-end text:name="Bookmark151"/><text:span text:style-name="T10">02)</text:span></text:p>
      <text:p text:style-name="P18"><text:bookmark-start text:name="Bookmark14"/>/No cenu aptaujas pielikuma/</text:p>
      <text:p text:style-name="P32"><text:bookmark-end text:name="Bookmark14"/></text:p>
      <text:p text:style-name="P32"/>
      <text:p text:style-name="P32"/>
      <text:p text:style-name="P32"/>
      <text:p text:style-name="P32"/>
      <text:p text:style-name="P32"/>
      <text:p text:style-name="P34">2.pielikums līgumam</text:p>
      <text:p text:style-name="P26">FINANŠU PIEDĀVĀJUMS IEPIRKUMAM</text:p>
      <text:p text:style-name="P95"><text:span text:style-name="T8">„</text:span><text:span text:style-name="T76"> Dūmvadu, tās pakāju un ventilācijas kanālu tīrīšanas darbi <text:s/>SIA “ORNAMENTS” vajadzībām</text:span><text:span text:style-name="T11">”</text:span></text:p>
      <text:p text:style-name="P95"><text:span text:style-name="T8">(identifikācijas N</text:span><text:span text:style-name="T72">r</text:span><text:span text:style-name="T8">. </text:span><text:bookmark-start text:name="Bookmark15"/><text:span text:style-name="T8">ORN 2024/CA/</text:span><text:bookmark-end text:name="Bookmark15"/><text:span text:style-name="T8">0</text:span><text:span text:style-name="T8">2)</text:span></text:p>
      <text:p text:style-name="P96"/>
      <text:p text:style-name="P18">/No cenu aptaujas pielikuma/</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left="0cm" fo:margin-right="0cm" fo:hyphenation-ladder-count="no-limit" fo:text-indent="1.27cm" style:auto-text-indent="false" style:text-autospace="ideograph-alpha" style:punctuation-wrap="hanging" style:line-break="strict" style:tab-stop-distance="1.27cm" style:writing-mode="lr-tb"/>
      <style:text-properties style:use-window-font-color="true" style:font-name="Calibri" fo:font-size="11pt" fo:language="lv" fo:country="LV"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0cm" style:auto-text-indent="false" style:writing-mode="lr-tb"/>
      <style:text-properties fo:color="#000000" style:font-name="Times New Roman" fo:font-size="12pt" fo:language="en" fo:country="US" style:font-name-asian="Times New Roman2" style:font-size-asian="12pt" style:language-asian="lv" style:country-asian="LV"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keep-with-next="always">
        <style:tab-stops>
          <style:tab-stop style:position="0.751cm"/>
        </style:tab-stops>
      </style:paragraph-properties>
      <style:text-properties fo:language="fr" fo:country="BE"/>
    </style:style>
    <style:style style:name="Text_20_body_20_indent" style:display-name="Text body indent" style:family="paragraph" style:parent-style-name="Standard" style:default-outline-level="" style:list-style-name="" style:class="text">
      <style:paragraph-properties fo:margin-left="1.27cm" fo:margin-right="0cm" fo:margin-top="0.106cm" fo:margin-bottom="0.212cm" fo:text-indent="0cm" style:auto-text-indent="false"/>
      <style:text-properties style:font-name="Tahoma" fo:language="lv" fo:country="LV"/>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language="fr" fo:country="BE"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lv" fo:country="LV"/>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lv" fo:country="LV" style:font-name-asian="Calibri1" style:font-size-asian="11pt" style:language-asian="en" style:country-asian="US" style:font-size-complex="11pt"/>
    </style:style>
    <style:style style:name="_33_rd_20_level_20__28_subprovision_29_" style:display-name="3rd level (subprovision)" style:family="paragraph" style:parent-style-name="Standard" style:default-outline-level="" style:list-style-name="">
      <style:paragraph-properties fo:margin-top="0cm" fo:margin-bottom="0.212cm" fo:text-align="justify" style:justify-single-word="false" style:punctuation-wrap="hanging"/>
      <style:text-properties fo:font-size="14pt" fo:language="lv" fo:country="LV" style:font-name-asian="MS Mincho" style:font-size-asian="14pt" style:language-asian="en" style:country-asian="US" style:font-size-complex="14pt"/>
    </style:style>
    <style:style style:name="List_20_Paragraph2" style:display-name="List Paragraph2" style:family="paragraph" style:parent-style-name="Standard" style:default-outline-level="" style:list-style-name="">
      <style:paragraph-properties fo:margin-left="1.27cm" fo:margin-right="0cm" fo:orphans="0" fo:widows="0" fo:hyphenation-ladder-count="no-limit" fo:text-indent="0cm" style:auto-text-indent="false"/>
      <style:text-properties fo:language="lv" fo:country="LV"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lv" fo:country="LV" style:language-asian="ru" style:country-asian="RU"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aisf" style:family="paragraph" style:parent-style-name="Standard" style:default-outline-level="" style:list-style-name="">
      <style:paragraph-properties fo:margin-top="0.176cm" fo:margin-bottom="0.176cm" fo:text-align="justify" style:justify-single-word="false"/>
      <style:text-properties fo:language="en" fo:country="GB" style:language-asian="en" style:country-asian="US" style:font-size-complex="12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Virsraksts_20_2_20_Rakstz." style:display-name="Virsraksts 2 Rakstz." style:family="text" style:parent-style-name="Default_20_Paragraph_20_Font">
      <style:text-properties style:font-name="Times New Roman" fo:font-size="12pt" fo:language="fr" fo:country="BE" style:font-name-asian="Times New Roman2" style:font-size-asian="12pt" style:language-asian="lv" style:country-asian="LV" style:font-name-complex="Times New Roman2" style:font-size-complex="10pt"/>
    </style:style>
    <style:style style:name="Pamatteksts_20_ar_20_atkāpi_20_Rakstz." style:display-name="Pamatteksts ar atkāpi Rakstz." style:family="text" style:parent-style-name="Default_20_Paragraph_20_Font">
      <style:text-properties style:font-name="Tahoma" fo:font-size="12pt" style:font-name-asian="Times New Roman2" style:font-size-asian="12pt" style:language-asian="lv" style:country-asian="LV" style:font-name-complex="Times New Roman2" style:font-size-complex="10pt"/>
    </style:style>
    <style:style style:name="Nosaukums_20_Rakstz." style:display-name="Nosaukums Rakstz." style:family="text" style:parent-style-name="Default_20_Paragraph_20_Font">
      <style:text-properties style:font-name="Times New Roman" fo:font-size="14pt" fo:language="fr" fo:country="BE" fo:font-weight="bold" style:font-name-asian="Times New Roman2" style:font-size-asian="14pt" style:language-asian="lv" style:country-asian="LV" style:font-weight-asian="bold" style:font-name-complex="Times New Roman2" style:font-size-complex="10pt"/>
    </style:style>
    <style:style style:name="Galvene_20_Rakstz." style:display-name="Galvene Rakstz." style:family="text" style:parent-style-name="Default_20_Paragraph_20_Font">
      <style:text-properties style:font-name="Times New Roman" fo:font-size="12pt" fo:language="en" fo:country="US" style:font-name-asian="Times New Roman2" style:font-size-asian="12pt" style:language-asian="lv" style:country-asian="LV" style:font-name-complex="Times New Roman2" style:font-size-complex="10pt"/>
    </style:style>
    <style:style style:name="Kājene_20_Rakstz." style:display-name="Kājene Rakstz." style:family="text" style:parent-style-name="Default_20_Paragraph_20_Font">
      <style:text-properties style:font-name="Times New Roman" fo:font-size="12pt" style:font-name-asian="Times New Roman2" style:font-size-asian="12pt" style:language-asian="lv" style:country-asian="LV" style:font-name-complex="Times New Roman2"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style01" style:family="text" style:parent-style-name="Default_20_Paragraph_20_Font">
      <style:text-properties fo:color="#000000" style:font-name="TimesNewRomanPS-BoldMT" fo:font-size="12pt" fo:font-style="normal" fo:font-weight="bold" style:font-size-asian="12pt" style:font-style-asian="normal" style:font-weight-asian="bold" style:font-size-complex="12pt" style:font-style-complex="normal" style:font-weight-complex="bold"/>
    </style:style>
    <style:style style:name="Saraksta_20_rindkopa_20_Rakstz." style:display-name="Saraksta rindkopa Rakstz." style:family="text">
      <style:text-properties style:font-name="Times New Roman" fo:font-size="12pt" style:font-name-asian="Times New Roman2" style:font-size-asian="12pt" style:language-asian="ru" style:country-asian="RU" style:font-name-complex="Times New Roman2"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Balonteksts_20_Rakstz." style:display-name="Balonteksts Rakstz." style:family="text" style:parent-style-name="Default_20_Paragraph_20_Font">
      <style:text-properties style:font-name="Segoe UI" fo:font-size="9pt" fo:language="en" fo:country="US" style:font-name-asian="Times New Roman2" style:font-size-asian="9pt" style:language-asian="lv" style:country-asian="LV"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entāra_20_teksts_20_Rakstz." style:display-name="Komentāra teksts Rakstz." style:family="text" style:parent-style-name="Default_20_Paragraph_20_Font">
      <style:text-properties style:font-name="Times New Roman" fo:font-size="10pt" fo:language="en" fo:country="US" style:font-name-asian="Times New Roman2" style:font-size-asian="10pt" style:language-asian="lv" style:country-asian="LV" style:font-name-complex="Times New Roman2" style:font-size-complex="10pt"/>
    </style:style>
    <style:style style:name="Komentāra_20_tēma_20_Rakstz." style:display-name="Komentāra tēma Rakstz." style:family="text" style:parent-style-name="Komentāra_20_teksts_20_Rakstz.">
      <style:text-properties style:font-name="Times New Roman" fo:font-size="10pt" fo:language="en" fo:country="US" fo:font-weight="bold" style:font-name-asian="Times New Roman2" style:font-size-asian="10pt" style:language-asian="lv" style:country-asian="LV" style:font-weight-asian="bold" style:font-name-complex="Times New Roman2"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12pt" fo:font-weight="bold" style:font-size-asian="12pt" style:font-weight-asian="bold" style:font-size-complex="12pt" style:font-weight-complex="normal"/>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Courier New1"/>
    </style:style>
    <style:style style:name="ListLabel_20_7" style:display-name="ListLabel 7" style:family="text">
      <style:text-properties fo:font-size="12pt" style:font-name-asian="Times New Roman2" style:font-size-asian="12pt"/>
    </style:style>
    <style:style style:name="ListLabel_20_8" style:display-name="ListLabel 8" style:family="text">
      <style:text-properties fo:font-size="12pt" fo:font-weight="normal" style:font-name-asian="Times New Roman2" style:font-size-asian="12pt" style:font-weight-asian="normal" style:font-weight-complex="normal"/>
    </style:style>
    <style:style style:name="ListLabel_20_9" style:display-name="ListLabel 9" style:family="text">
      <style:text-properties fo:color="#00000a" fo:font-weight="bold" style:font-name-asian="Times New Roman2" style:font-weight-asian="bold"/>
    </style:style>
    <style:style style:name="ListLabel_20_10" style:display-name="ListLabel 10" style:family="text">
      <style:text-properties fo:color="#00000a" fo:font-weight="normal" style:font-name-asian="Times New Roman2" style:font-weight-asian="normal" style:font-weight-complex="bold"/>
    </style:style>
    <style:style style:name="ListLabel_20_11" style:display-name="ListLabel 11" style:family="text">
      <style:text-properties fo:font-size="12pt" fo:font-weight="normal" style:font-size-asian="12pt" style:font-weight-asian="normal" style:font-size-complex="12pt" style:font-weight-complex="normal"/>
    </style:style>
    <style:style style:name="ListLabel_20_12" style:display-name="ListLabel 12" style:family="text">
      <style:text-properties fo:font-size="12pt" fo:font-weight="normal" style:font-size-asian="12pt" style:font-weight-asian="normal"/>
    </style:style>
    <style:style style:name="ListLabel_20_13" style:display-name="ListLabel 13" style:family="text">
      <style:text-properties style:font-name-asian="Times New Roman2" style:font-name-complex="Times New Roman2"/>
    </style:style>
    <style:style style:name="ListLabel_20_14" style:display-name="ListLabel 14"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6.7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cm" fo:margin-left="1.8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6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4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text:start-value="7">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8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6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15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4"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4"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1.118cm"/>
        </style:list-level-properties>
      </text:list-level-style-number>
      <text:list-level-style-bullet text:level="3" style:num-suffix="" text:bullet-char="">
        <style:list-level-properties text:list-level-position-and-space-mode="label-alignment">
          <style:list-level-label-alignment text:label-followed-by="listtab" fo:text-indent="-1.27cm" fo:margin-left="1.91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27cm" fo:margin-left="2.2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3.8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1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5.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8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0">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page-layout style:name="Mpm1">
      <style:page-layout-properties fo:page-width="21.59cm" fo:page-height="27.94cm" style:num-format="1" style:print-orientation="portrait" fo:margin-top="2cm" fo:margin-bottom="1.27cm" fo:margin-left="2cm" fo:margin-right="1.836cm" style:writing-mode="lr-tb" style:layout-grid-color="#c0c0c0" style:layout-grid-lines="24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cm" fo:margin-bottom="1.27cm" fo:margin-left="2cm" fo:margin-right="1.836cm" style:writing-mode="lr-tb" style:layout-grid-color="#c0c0c0" style:layout-grid-lines="24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11.114cm" svg:y="-0.019cm" fo:min-width="0.041cm" draw:z-index="4"><draw:text-box fo:min-height="0.041cm"><text:p text:style-name="MP1"><text:page-number text:select-page="current">3</text:page-number></text:p></draw:text-box></draw:frame><text:span text:style-name="page_20_number"/></text:p>
        <text:p text:style-name="MP2"/>
      </style:footer>
      <style:footer-left>
        <text:p text:style-name="MP3"><text:page-number text:select-page="current">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rists</meta:initial-creator>
    <dc:creator>Inga Zeltiņa</dc:creator>
    <meta:editing-cycles>67</meta:editing-cycles>
    <meta:print-date>2023-04-12T11:42:00</meta:print-date>
    <meta:creation-date>2023-04-12T08:05:00</meta:creation-date>
    <dc:date>2024-08-14T16:06:05.06</dc:date>
    <meta:editing-duration>PT4H55M31S</meta:editing-duration>
    <meta:generator>OpenOffice/4.1.15$Win32 OpenOffice.org_project/4115m2$Build-9813</meta:generator>
    <meta:document-statistic meta:table-count="15" meta:image-count="0" meta:object-count="0" meta:page-count="21" meta:paragraph-count="451" meta:word-count="5746" meta:character-count="47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